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oper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et bebouwen van de beschikbae ruimte tussen het bestaande woonhuis en de schuur</text:p>
            <text:p text:style-name="common-al">Datum binnenkomst:15 november 2015</text:p>
            <text:p text:style-name="common-al">Ons kenmerk:WB/2015/03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10477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7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7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oper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477</meta:user-defined>
    <meta:user-defined meta:name="OVERHEIDop.GmbID/DC.identifier">gmb-2015-11047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M 62</meta:user-defined>
    <meta:user-defined meta:name="OVERHEIDop.woonplaats">Oostzaan</meta:user-defined>
    <meta:user-defined meta:name="OVERHEIDop.straatnaam">De Hoper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20 494389</meta:user-defined>
    <meta:user-defined meta:name="OVERHEIDop.versieInformatie"/>
  </office:meta>
</office:document-meta>
</file>