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99, Nieuwe aanvraag omgevingsvergunning, kappen 1 taxus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99, kappen 1 taxusboom, WABO-2015-0182, ontvangen op 17-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046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6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6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99, Nieuwe aanvraag omgevingsvergunning, kappen 1 taxus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467</meta:user-defined>
    <meta:user-defined meta:name="OVERHEIDop.GmbID/DC.identifier">gmb-2015-11046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B 99</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17</meta:user-defined>
    <meta:user-defined meta:name="OVERHEID.EPSG28992/DC.spatial">175737 442117</meta:user-defined>
    <meta:user-defined meta:name="OVERHEIDop.versieInformatie"/>
  </office:meta>
</office:document-meta>
</file>