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aanbouw en overkapping, Kerkstraat 21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woning met een aanbouw aan de achterkant en het bouwen van een overkapping op het perceel <text:span text:style-name="nadrukvet">Kerkstraat 21</text:span><text:span text:style-name="nadrukvet">, 6245 CA Eijsden</text:span> (ontvangen 18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3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10455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55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55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aanbouw en overkapping, Kerkstraat 21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455</meta:user-defined>
    <meta:user-defined meta:name="OVERHEIDop.GmbID/DC.identifier">gmb-2015-110455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848</meta:user-defined>
    <meta:user-defined meta:name="DCTERMS.abstract">vergroten van de woning met een aanbouw aan de achterkant en het bouwen va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CA 19</meta:user-defined>
    <meta:user-defined meta:name="OVERHEIDop.woonplaats">Eijsden</meta:user-defined>
    <meta:user-defined meta:name="OVERHEIDop.straatnaam">Kerk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23</meta:user-defined>
    <meta:user-defined meta:name="xs:date/OVERHEIDop.einddatum">2016-01-13</meta:user-defined>
    <meta:user-defined meta:name="OVERHEID.EPSG28992/DC.spatial">177249 309657</meta:user-defined>
    <meta:user-defined meta:name="OVERHEIDop.versieInformatie"/>
  </office:meta>
</office:document-meta>
</file>