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7-1-4">
      <style:table-column-properties/>
    </style:style>
    <text:list-style style:name="id1-3-2-2-2-7-1-5-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style:style style:family="table-column" style:parent-style-name="colspec" style:name="id1-3-2-2-2-11-1-4">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5-1-3">
      <style:table-column-properties/>
    </style:style>
    <style:style style:family="table-column" style:parent-style-name="colspec" style:name="id1-3-2-2-2-15-1-4">
      <style:table-column-properties/>
    </style:style>
    <style:style style:family="table-column" style:parent-style-name="colspec" style:name="id1-3-2-2-2-15-1-5">
      <style:table-column-properties/>
    </style:style>
    <style:style style:family="table-column" style:parent-style-name="colspec" style:name="id1-3-2-2-2-15-1-6">
      <style:table-column-properties/>
    </style:style>
    <style:style style:family="table-column" style:parent-style-name="colspec" style:name="id1-3-2-2-2-15-1-7">
      <style:table-column-properties/>
    </style:style>
    <style:style style:family="table-column" style:parent-style-name="colspec" style:name="id1-3-2-2-2-15-1-8">
      <style:table-column-properties/>
    </style: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style:style style:family="table-column" style:parent-style-name="colspec" style:name="id1-3-2-2-2-17-1-4">
      <style:table-column-properties/>
    </style: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21-1-1">
      <style:table-column-properties/>
    </style:style>
    <style:style style:family="table-column" style:parent-style-name="colspec" style:name="id1-3-2-2-2-21-1-2">
      <style:table-column-properties/>
    </style:style>
    <style:style style:family="table-column" style:parent-style-name="colspec" style:name="id1-3-2-2-2-21-1-3">
      <style:table-column-properties/>
    </style:style>
    <style:style style:family="table-column" style:parent-style-name="colspec" style:name="id1-3-2-2-2-21-1-4">
      <style:table-column-properties/>
    </style:style>
    <style:style style:family="table-column" style:parent-style-name="colspec" style:name="id1-3-2-2-2-21-1-5">
      <style:table-column-properties/>
    </style:style>
    <style:style style:family="table-column" style:parent-style-name="colspec" style:name="id1-3-2-2-2-21-1-6">
      <style:table-column-properties/>
    </style:style>
    <style:style style:family="table-column" style:parent-style-name="colspec" style:name="id1-3-2-2-2-21-1-7">
      <style:table-column-properties/>
    </style:style>
    <style:style style:family="table-column" style:parent-style-name="colspec" style:name="id1-3-2-2-2-21-1-8">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style:style style:family="table-column" style:parent-style-name="colspec" style:name="id1-3-2-2-2-24-1-7">
      <style:table-column-properties/>
    </style:style>
    <style:style style:family="table-column" style:parent-style-name="colspec" style:name="id1-3-2-2-2-24-1-8">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1-4">
      <style:table-column-properties/>
    </style: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0-1-3">
      <style:table-column-properties/>
    </style:style>
    <style:style style:family="table-column" style:parent-style-name="colspec" style:name="id1-3-2-2-2-30-1-4">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6-1-4">
      <style:table-column-properties/>
    </style:style>
    <text:list-style style:name="id1-3-2-2-2-36-1-5-10-2-1">
      <text:list-level-style-bullet text:bullet-char="-" text:level="1">
        <style:list-level-properties text:min-label-width="10mm"/>
      </text:list-level-style-bullet>
    </text:list-style>
    <text:list-style style:name="id1-3-2-2-2-36-1-5-10-2-1-1">
      <text:list-level-style-bullet text:bullet-char="-" text:level="1">
        <style:list-level-properties text:min-label-width="10mm"/>
      </text:list-level-style-bullet>
    </text:list-style>
    <text:list-style style:name="id1-3-2-2-2-36-1-5-11-2-1">
      <text:list-level-style-bullet text:bullet-char="-" text:level="1">
        <style:list-level-properties text:min-label-width="10mm"/>
      </text:list-level-style-bullet>
    </text:list-style>
    <text:list-style style:name="id1-3-2-2-2-36-1-5-11-2-1-1">
      <text:list-level-style-bullet text:bullet-char="-" text:level="1">
        <style:list-level-properties text:min-label-width="10mm"/>
      </text:list-level-style-bullet>
    </text:list-style>
    <text:list-style style:name="id1-3-2-2-2-36-1-5-12-2-1">
      <text:list-level-style-bullet text:bullet-char="-" text:level="1">
        <style:list-level-properties text:min-label-width="10mm"/>
      </text:list-level-style-bullet>
    </text:list-style>
    <text:list-style style:name="id1-3-2-2-2-36-1-5-12-2-1-1">
      <text:list-level-style-bullet text:bullet-char="-" text:level="1">
        <style:list-level-properties text:min-label-width="10mm"/>
      </text:list-level-style-bullet>
    </text:list-style>
    <text:list-style style:name="id1-3-2-2-2-36-1-5-14-2-1">
      <text:list-level-style-bullet text:bullet-char="-" text:level="1">
        <style:list-level-properties text:min-label-width="10mm"/>
      </text:list-level-style-bullet>
    </text:list-style>
    <text:list-style style:name="id1-3-2-2-2-36-1-5-14-2-1-1">
      <text:list-level-style-bullet text:bullet-char="-" text:level="1">
        <style:list-level-properties text:min-label-width="10mm"/>
      </text:list-level-style-bullet>
    </text:list-style>
    <text:list-style style:name="id1-3-2-2-2-36-1-5-15-2-1">
      <text:list-level-style-bullet text:bullet-char="-" text:level="1">
        <style:list-level-properties text:min-label-width="10mm"/>
      </text:list-level-style-bullet>
    </text:list-style>
    <text:list-style style:name="id1-3-2-2-2-36-1-5-15-2-1-1">
      <text:list-level-style-bullet text:bullet-char="-" text:level="1">
        <style:list-level-properties text:min-label-width="10mm"/>
      </text:list-level-style-bullet>
    </text:list-style>
    <text:list-style style:name="id1-3-2-2-2-36-1-5-16-2-1">
      <text:list-level-style-bullet text:bullet-char="-" text:level="1">
        <style:list-level-properties text:min-label-width="10mm"/>
      </text:list-level-style-bullet>
    </text:list-style>
    <text:list-style style:name="id1-3-2-2-2-36-1-5-16-2-1-1">
      <text:list-level-style-bullet text:bullet-char="-" text:level="1">
        <style:list-level-properties text:min-label-width="10mm"/>
      </text:list-level-style-bullet>
    </text:list-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text:list-style style:name="id1-3-2-2-2-43-1-5-4-2-2">
      <text:list-level-style-bullet text:bullet-char="-" text:level="1">
        <style:list-level-properties text:min-label-width="10mm"/>
      </text:list-level-style-bullet>
    </text:list-style>
    <text:list-style style:name="id1-3-2-2-2-43-1-5-4-2-2-1">
      <text:list-level-style-bullet text:bullet-char="-" text:level="1">
        <style:list-level-properties text:min-label-width="10mm"/>
      </text:list-level-style-bullet>
    </text:list-style>
    <text:list-style style:name="id1-3-2-2-2-43-1-5-4-2-2-2">
      <text:list-level-style-bullet text:bullet-char="-" text:level="1">
        <style:list-level-properties text:min-label-width="10mm"/>
      </text:list-level-style-bullet>
    </text:list-style>
    <text:list-style style:name="id1-3-2-2-2-43-1-5-4-2-2-3">
      <text:list-level-style-bullet text:bullet-char="-" text:level="1">
        <style:list-level-properties text:min-label-width="10mm"/>
      </text:list-level-style-bullet>
    </text:list-style>
    <text:list-style style:name="id1-3-2-2-2-43-1-5-4-2-2-4">
      <text:list-level-style-bullet text:bullet-char="-" text:level="1">
        <style:list-level-properties text:min-label-width="10mm"/>
      </text:list-level-style-bullet>
    </text:list-style>
    <text:list-style style:name="id1-3-2-2-2-43-1-5-4-2-2-5">
      <text:list-level-style-bullet text:bullet-char="-" text:level="1">
        <style:list-level-properties text:min-label-width="10mm"/>
      </text:list-level-style-bullet>
    </text:list-style>
    <text:list-style style:name="id1-3-2-2-2-43-1-5-4-2-2-6">
      <text:list-level-style-bullet text:bullet-char="-" text:level="1">
        <style:list-level-properties text:min-label-width="10mm"/>
      </text:list-level-style-bullet>
    </text:list-style>
    <text:list-style style:name="id1-3-2-2-2-43-1-5-4-2-2-7">
      <text:list-level-style-bullet text:bullet-char="-" text:level="1">
        <style:list-level-properties text:min-label-width="10mm"/>
      </text:list-level-style-bullet>
    </text:list-style>
    <text:list-style style:name="id1-3-2-2-2-43-1-5-5-2-2">
      <text:list-level-style-bullet text:bullet-char="-" text:level="1">
        <style:list-level-properties text:min-label-width="10mm"/>
      </text:list-level-style-bullet>
    </text:list-style>
    <text:list-style style:name="id1-3-2-2-2-43-1-5-5-2-2-1">
      <text:list-level-style-bullet text:bullet-char="-" text:level="1">
        <style:list-level-properties text:min-label-width="10mm"/>
      </text:list-level-style-bullet>
    </text:list-style>
    <text:list-style style:name="id1-3-2-2-2-43-1-5-5-2-2-2">
      <text:list-level-style-bullet text:bullet-char="-" text:level="1">
        <style:list-level-properties text:min-label-width="10mm"/>
      </text:list-level-style-bullet>
    </text:list-style>
    <text:list-style style:name="id1-3-2-2-2-43-1-5-5-2-2-3">
      <text:list-level-style-bullet text:bullet-char="-" text:level="1">
        <style:list-level-properties text:min-label-width="10mm"/>
      </text:list-level-style-bullet>
    </text:list-style>
    <text:list-style style:name="id1-3-2-2-2-43-1-5-5-2-2-4">
      <text:list-level-style-bullet text:bullet-char="-" text:level="1">
        <style:list-level-properties text:min-label-width="10mm"/>
      </text:list-level-style-bullet>
    </text:list-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8-1-3">
      <style:table-column-properties/>
    </style:style>
    <style:style style:family="table-column" style:parent-style-name="colspec" style:name="id1-3-2-2-2-48-1-4">
      <style:table-column-properties/>
    </style: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7-1-1">
      <style:table-column-properties/>
    </style:style>
    <style:style style:family="table-column" style:parent-style-name="colspec" style:name="id1-3-2-2-2-57-1-2">
      <style:table-column-properties/>
    </style:style>
    <style:style style:family="table-column" style:parent-style-name="colspec" style:name="id1-3-2-2-2-57-1-3">
      <style:table-column-properties/>
    </style:style>
    <style:style style:family="table-column" style:parent-style-name="colspec" style:name="id1-3-2-2-2-57-1-4">
      <style:table-column-properties/>
    </style:style>
    <style:style style:family="table-column" style:parent-style-name="colspec" style:name="id1-3-2-2-2-60-1-1">
      <style:table-column-properties/>
    </style:style>
    <style:style style:family="table-column" style:parent-style-name="colspec" style:name="id1-3-2-2-2-60-1-2">
      <style:table-column-properties/>
    </style:style>
    <style:style style:family="table-column" style:parent-style-name="colspec" style:name="id1-3-2-2-2-60-1-3">
      <style:table-column-properties/>
    </style:style>
    <style:style style:family="table-column" style:parent-style-name="colspec" style:name="id1-3-2-2-2-60-1-4">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6-1-1">
      <style:table-column-properties/>
    </style:style>
    <style:style style:family="table-column" style:parent-style-name="colspec" style:name="id1-3-2-2-2-66-1-2">
      <style:table-column-properties/>
    </style:style>
    <style:style style:family="table-column" style:parent-style-name="colspec" style:name="id1-3-2-2-2-66-1-3">
      <style:table-column-properties/>
    </style:style>
    <style:style style:family="table-column" style:parent-style-name="colspec" style:name="id1-3-2-2-2-66-1-4">
      <style:table-column-properties/>
    </style:style>
    <style:style style:family="table-column" style:parent-style-name="colspec" style:name="id1-3-2-2-2-69-1-1">
      <style:table-column-properties/>
    </style:style>
    <style:style style:family="table-column" style:parent-style-name="colspec" style:name="id1-3-2-2-2-69-1-2">
      <style:table-column-properties/>
    </style:style>
    <style:style style:family="table-column" style:parent-style-name="colspec" style:name="id1-3-2-2-2-69-1-3">
      <style:table-column-properties/>
    </style:style>
    <style:style style:family="table-column" style:parent-style-name="colspec" style:name="id1-3-2-2-2-69-1-4">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6-1-1">
      <style:table-column-properties/>
    </style:style>
    <style:style style:family="table-column" style:parent-style-name="colspec" style:name="id1-3-2-2-2-76-1-2">
      <style:table-column-properties/>
    </style:style>
    <style:style style:family="table-column" style:parent-style-name="colspec" style:name="id1-3-2-2-2-79-1-1">
      <style:table-column-properties/>
    </style:style>
    <style:style style:family="table-column" style:parent-style-name="colspec" style:name="id1-3-2-2-2-79-1-2">
      <style:table-column-properties/>
    </style:style>
    <style:style style:family="table-column" style:parent-style-name="colspec" style:name="id1-3-2-2-2-79-1-3">
      <style:table-column-properties/>
    </style: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7-1-1">
      <style:table-column-properties/>
    </style:style>
    <style:style style:family="table-column" style:parent-style-name="colspec" style:name="id1-3-2-2-2-87-1-2">
      <style:table-column-properties/>
    </style:style>
    <style:style style:family="table-column" style:parent-style-name="colspec" style:name="id1-3-2-2-2-87-1-3">
      <style:table-column-properties/>
    </style:style>
    <style:style style:family="table-column" style:parent-style-name="colspec" style:name="id1-3-2-2-2-90-1-1">
      <style:table-column-properties/>
    </style:style>
    <style:style style:family="table-column" style:parent-style-name="colspec" style:name="id1-3-2-2-2-90-1-2">
      <style:table-column-properties/>
    </style:style>
    <style:style style:family="table-column" style:parent-style-name="colspec" style:name="id1-3-2-2-2-90-1-3">
      <style:table-column-properties/>
    </style: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6-1-1">
      <style:table-column-properties/>
    </style:style>
    <style:style style:family="table-column" style:parent-style-name="colspec" style:name="id1-3-2-2-2-96-1-2">
      <style:table-column-properties/>
    </style:style>
    <style:style style:family="table-column" style:parent-style-name="colspec" style:name="id1-3-2-2-2-96-1-3">
      <style:table-column-properties/>
    </style:style>
    <style:style style:family="table-column" style:parent-style-name="colspec" style:name="id1-3-2-2-2-99-1-1">
      <style:table-column-properties/>
    </style:style>
    <style:style style:family="table-column" style:parent-style-name="colspec" style:name="id1-3-2-2-2-99-1-2">
      <style:table-column-properties/>
    </style:style>
    <style:style style:family="table-column" style:parent-style-name="colspec" style:name="id1-3-2-2-2-99-1-3">
      <style:table-column-properties/>
    </style: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07-1-1">
      <style:table-column-properties/>
    </style:style>
    <style:style style:family="table-column" style:parent-style-name="colspec" style:name="id1-3-2-2-2-107-1-2">
      <style:table-column-properties/>
    </style:style>
    <style:style style:family="table-column" style:parent-style-name="colspec" style:name="id1-3-2-2-2-107-1-3">
      <style:table-column-properties/>
    </style:style>
    <style:style style:family="table-column" style:parent-style-name="colspec" style:name="id1-3-2-2-2-107-1-4">
      <style:table-column-properties/>
    </style:style>
    <style:style style:family="table-column" style:parent-style-name="colspec" style:name="id1-3-2-2-2-110-1-1">
      <style:table-column-properties/>
    </style:style>
    <style:style style:family="table-column" style:parent-style-name="colspec" style:name="id1-3-2-2-2-110-1-2">
      <style:table-column-properties/>
    </style:style>
    <style:style style:family="table-column" style:parent-style-name="colspec" style:name="id1-3-2-2-2-110-1-3">
      <style:table-column-properties/>
    </style:style>
    <style:style style:family="table-column" style:parent-style-name="colspec" style:name="id1-3-2-2-2-110-1-4">
      <style:table-column-properties/>
    </style: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style:style style:family="table-column" style:parent-style-name="colspec" style:name="id1-3-2-2-2-118-1-1">
      <style:table-column-properties/>
    </style:style>
    <style:style style:family="table-column" style:parent-style-name="colspec" style:name="id1-3-2-2-2-118-1-2">
      <style:table-column-properties/>
    </style:style>
    <style:style style:family="table-column" style:parent-style-name="colspec" style:name="id1-3-2-2-2-118-1-3">
      <style:table-column-properties/>
    </style:style>
    <style:style style:family="table-column" style:parent-style-name="colspec" style:name="id1-3-2-2-2-118-1-4">
      <style:table-column-properties/>
    </style:style>
    <style:style style:family="table-column" style:parent-style-name="colspec" style:name="id1-3-2-2-2-121-1-1">
      <style:table-column-properties/>
    </style:style>
    <style:style style:family="table-column" style:parent-style-name="colspec" style:name="id1-3-2-2-2-121-1-2">
      <style:table-column-properties/>
    </style:style>
    <style:style style:family="table-column" style:parent-style-name="colspec" style:name="id1-3-2-2-2-121-1-3">
      <style:table-column-properties/>
    </style:style>
    <style:style style:family="table-column" style:parent-style-name="colspec" style:name="id1-3-2-2-2-121-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2015 gemeente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30 september 2015 (nummer 15INT00346);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text:p>
            <text:p text:style-name="al"/>
            <text:p text:style-name="al">
            <text:span text:style-name="nadrukvet">Verordening tot wijziging van de Legesverordening 2015 (eerste wijziging)</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4 wordt toegevoegd lid k. luidend als volgt:</text:p>
            <text:list text:style-name="id1-3-2-2-1-3">
              <text:list-item text:style-override="id1-3-2-2-1-3-1">
                <text:number>k.</text:number>
                <text:p text:style-name="al"> het in behandeling nemen van een aanvraag als bedoeld in onderdeel 3.2.1.1 en 3.2.1.2 (regulier evenement en grootschalig evenement) van de bij deze verordening behorende tarieventabel, indien deze aanvraag een vergunning betreft voor een algemeen nut beogende instelling of een plaatselijk sociaal belang behartigende instelling die zich blijkens haar statuten de uitoefening ten doel stelt van activiteiten van maatschappelijke, sociale of culturele aard en waarbij de activiteiten in hoofdzaak worden verricht door vrijwilligers.</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De tarieventabel 2015 behorende bij de Legesverordening 2015 wordt als volgt gewijzigd:</text:p>
            <text:p text:style-name="al">
            <text:span text:style-name="nadrukvet">TARIEVENTABEL 2016 behorende bij de Legesverordening 2015 </text:span>
          </text:p>
            <text:p text:style-name="al">
            <text:span text:style-name="nadrukvet">Titel 1 Algemene dienstverlening</text:span>
          </text:p>
            <text:p text:style-name="al"/>
            <text:p text:style-name="al">
            <text:span text:style-name="nadrukvet">Hoofdstuk 1 Burgerlijke stand</text:span>
          </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dan wel een partnerschaps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woensdag om 9.00 uur in de spreekkamer van het Klant Contact Centrum, zonder ceremonie, met alleen getuigen</text:p>
                  </table:table-cell>
                  <table:table-cell table:style-name="entry" table:number-rows-spanned="1" table:number-columns-spanned="1">
                    <text:p text:style-name="table_al"/>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m vrijdag tussen 9.30 uur en 16.00 uur in de spreekkamer van het Klant Contact Centrum, zonder ceremonie, met maximaal acht personen</text:p>
                  </table:table-cell>
                  <table:table-cell table:style-name="entry" table:number-rows-spanned="1" table:number-columns-spanned="1">
                    <text:p text:style-name="table_al">€ </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en woensdag tussen 10.00 uur en 17.00 uur, </text:p>
                    <text:p text:style-name="table_al"> op dinsdag, donderdag en vrijdag tussen 9.00 uur en 17.00</text:p>
                    <text:p text:style-name="table_al"> uur en op zaterdag tussen 9.00 uur en 17.00 uur</text:p>
                    <text:p text:style-name="table_al"> leges huwelijk, dan wel partnerschap, inclusief ceremonie</text:p>
                    <text:p text:style-name="table_al"> op maandag t/m donderdag € 249,00</text:p>
                    <text:p text:style-name="table_al"> op vrijdag € 305,00</text:p>
                    <text:p text:style-name="table_al"> op zaterdag € 440,00</text:p>
                    <text:p text:style-name="table_al">Naast de hierboven vermelde leges zijn de onder 1.1.1.3.1 en 1.1.1.3.2 </text:p>
                    <text:p text:style-name="table_al">vermelde locatieleges verschuldigd. Voor de overige aangewezen</text:p>
                    <text:p text:style-name="table_al">huwelijkslocaties zullen door de  exploitanten van deze locaties </text:p>
                    <text:p text:style-name="table_al">kosten in rekening gebracht worden.</text:p>
                    <text:p text:style-name="table_al"> leges locatie</text:p>
                    <text:list text:style-name="id1-3-2-2-2-7-1-5-4-2-13">
                      <text:list-item text:style-override="id1-3-2-2-2-7-1-5-4-2-13-1">
                        <text:number>1.</text:number>
                        <text:p text:style-name="table_al"> in de lunchkamer Stadskantoor</text:p>
                        <text:p text:style-name="table_al">op maandag t/m donderdag</text:p>
                        <text:p text:style-name="table_al">op vrijdag</text:p>
                      </text:list-item>
                      <text:list-item text:style-override="id1-3-2-2-2-7-1-5-4-2-13-2">
                        <text:number>2.</text:number>
                        <text:p text:style-name="table_al"> in het Stadhuis</text:p>
                        <text:p text:style-name="table_al">op maandag t/m donderdag</text:p>
                        <text:p text:style-name="table_al">op vrijdag</text:p>
                        <text:p text:style-name="table_al">op zaterdag</text:p>
                      </text:list-item>
                    </text:list>
                    <text:p text:style-name="table_al">De locatie Stadskantoor is niet beschikbaar in het weekeinde en de locatie Stadhuis is niet beschikbaar op zondag.</text:p>
                  </table:table-cell>
                  <table:table-cell table:style-name="entry" table:number-rows-spanned="1" table:number-columns-spanned="1">
                    <text:p text:style-name="table_al"/>
                    <text:p text:style-name="table_al"/>
                    <text:p text:style-name="table_al"/>
                    <text:p text:style-name="table_al">€</text:p>
                    <text:p text:style-name="table_al">€</text:p>
                    <text:p text:style-name="table_al">€</text:p>
                    <text:p text:style-name="table_al"/>
                    <text:p text:style-name="table_al"/>
                    <text:p text:style-name="table_al"/>
                    <text:p text:style-name="table_al"/>
                    <text:p text:style-name="table_al"/>
                    <text:p text:style-name="table_al"/>
                    <text:p text:style-name="table_al"/>
                    <text:p text:style-name="table_al">€</text:p>
                    <text:p text:style-name="table_al">€</text:p>
                    <text:p text:style-name="table_al"/>
                    <text:p text:style-name="table_al">€</text:p>
                    <text:p text:style-name="table_al">€</text:p>
                    <text:p text:style-name="table_al">€</text:p>
                    <text:p text:style-name="table_al"/>
                  </table:table-cell>
                  <table:table-cell table:style-name="entry" table:number-rows-spanned="1" table:number-columns-spanned="1">
                    <text:p text:style-name="table_al"/>
                    <text:p text:style-name="table_al"/>
                    <text:p text:style-name="table_al"/>
                    <text:p text:style-name="table_al">249,00</text:p>
                    <text:p text:style-name="table_al">305,00</text:p>
                    <text:p text:style-name="table_al">440,00</text:p>
                    <text:p text:style-name="table_al"/>
                    <text:p text:style-name="table_al"/>
                    <text:p text:style-name="table_al"/>
                    <text:p text:style-name="table_al"/>
                    <text:p text:style-name="table_al"/>
                    <text:p text:style-name="table_al"/>
                    <text:p text:style-name="table_al"/>
                    <text:p text:style-name="table_al">102,00</text:p>
                    <text:p text:style-name="table_al">102,00</text:p>
                    <text:p text:style-name="table_al"/>
                    <text:p text:style-name="table_al">217,00</text:p>
                    <text:p text:style-name="table_al">341,00</text:p>
                    <text:p text:style-name="table_al">529,00</text:p>
                    <text:p text:style-name="table_al"/>
                  </table:table-cell>
                </table:table-row>
              </table:table>
              <text:p text:style-name="table_bottom"/>
            </text:section>
            <text:p text:style-name="al"/>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indien aan het omzetten van een partnerschapsregistratie in een huwelijk een plechtigheid wordt verbonden op een trouwlocatie zijn de tarieven als bedoeld onder 1.1.1.3 van overeenkomstige toepassing.</text:p>
                  </table:table-cell>
                </table:table-row>
              </table:table>
              <text:p text:style-name="table_bottom"/>
            </text:section>
            <text:p text:style-name="al"/>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dienstverlening inzake het vernieuwen van de </text:p>
                    <text:p text:style-name="table_al">huwelijksgeloft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33,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oltrekken van een huwelijk dan wel een partnerschaps- </text:p>
                    <text:p text:style-name="table_al"> registratie in een bijzonder huis of op een locatie naar keuze binnen</text:p>
                    <text:p text:style-name="table_al"> de gemeente Schiedam het tarief vermeld onder 1.1.1.3.</text:p>
                    <text:p text:style-name="table_al">vermeerderd met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29,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voltrekken van een huwelijk dan wel een partnerschaps- </text:p>
                    <text:p text:style-name="table_al"> registratie op afwijkende tijdstippen op aanvraag en afhankelijk </text:p>
                    <text:p text:style-name="table_al"> van beschikbaarheid het dubbele zaterdagtarief.</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het omzetten van een partnerschapsregistratie in een huwelijk  </text:p>
                    <text:p text:style-name="table_al">zonder plechtigheid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dien een huwelijk dan wel een partnerschapsregistratie wordt </text:p>
                    <text:p text:style-name="table_al"> geannuleerd tussen achtentwintig en zeven dagen voor de</text:p>
                    <text:p text:style-name="table_al">huwelijksvoltrekking dan wel de partnerschapsregistrati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2,0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indien een huwelijk dan wel een partnerschapsregistratie wordt </text:p>
                    <text:p text:style-name="table_al"> geannuleerd vanaf zeven dagen voor de huwelijksvoltrekking </text:p>
                    <text:p text:style-name="table_al"> dan wel de partnerschapsregistratie worden de </text:p>
                    <text:p text:style-name="table_al"> huwelijks-, dan wel partnerschapsleges niet gerestitueerd.</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Indien betrokkenen niet verschijnen bij de huwelijkssluiting, dan wel </text:p>
                    <text:p text:style-name="table_al"> partnerschapsregistratie, zoals bedoeld onder 1.1.1.1 of 1.1.1.2 wordt </text:p>
                    <text:p text:style-name="table_al">in rekening gebrach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19,00</text:p>
                  </table:table-cell>
                </table:table-row>
              </table:table>
              <text:p text:style-name="table_bottom"/>
            </text:section>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een trouwboekje c.q. partnerregistratie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uitvoering vivella kunstleder incl. inlegvel</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uitvoering rustique leder incl. inlegvel</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
              <text:p text:style-name="table_bottom"/>
            </text:section>
            <text:p text:style-name="al"/>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column table:style-name="id1-3-2-2-2-15-1-5"/>
                <table:table-column table:style-name="id1-3-2-2-2-15-1-6"/>
                <table:table-column table:style-name="id1-3-2-2-2-15-1-7"/>
                <table:table-column table:style-name="id1-3-2-2-2-15-1-8"/>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optreden van een gemeente-ambtenaar tijdens diensttijd </text:p>
                    <text:p text:style-name="table_al"> als getuige bij een huwelijksvoltrekking c.q. partnerschapsregistratie, </text:p>
                    <text:p text:style-name="table_al"> per getu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maandag tot en met vrijdag tussen 9:00 en 17:00 uur</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
              <text:p text:style-name="table_bottom"/>
            </text:section>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verzoek tot benoeming van</text:p>
                    <text:p text:style-name="table_al"> een Buitengewoon Ambtenaar van de Burgerlijke Stand voor</text:p>
                    <text:p text:style-name="table_al">één dag ten behoeve van het voltrekken van een huwelijk </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146,00</text:p>
                  </table:table-cell>
                </table:table-row>
              </table:table>
              <text:p text:style-name="table_bottom"/>
            </text:section>
            <text:p text:style-name="al"/>
            <text:section text:name="table_id1-3-2-2-2-19" text:style-name="table">
              <text:p text:style-name="table_top"/>
              <table:table table:style-name="tgroup">
                <table:table-column table:style-name="id1-3-2-2-2-19-1-1"/>
                <table:table-column table:style-name="id1-3-2-2-2-19-1-2"/>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text:p>
                    <text:p text:style-name="table_al"> van een stuk als bedoeld in artikel 2 van de Wet rechten Burgerlijke </text:p>
                    <text:p text:style-name="table_al"> Stand, geldt het tarief zoals dat is opgenomen in het Legesbesluit akten </text:p>
                    <text:p text:style-name="table_al"> Burgerlijke Stand</text:p>
                  </table:table-cell>
                </table:table-row>
              </table:table>
              <text:p text:style-name="table_bottom"/>
            </text:section>
            <text:p text:style-name="al"/>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column table:style-name="id1-3-2-2-2-21-1-7"/>
                <table:table-column table:style-name="id1-3-2-2-2-21-1-8"/>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de afgifte van een lijkenpas </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overeenkomstig de Wet op de Lijkbezorging </text:p>
                    <text:p text:style-name="table_al">stellen van een andere termijn voor de begraving of verbrand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00</text:p>
                  </table:table-cell>
                </table:table-row>
              </table:table>
              <text:p text:style-name="table_bottom"/>
            </text:section>
            <text:p text:style-name="al"/>
            <text:p text:style-name="al">
            <text:span text:style-name="nadrukvet">Hoofdstuk 2 Reisdocumenten en Nederlandse identiteitskaart</text:span>
          </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column table:style-name="id1-3-2-2-2-24-1-7"/>
                <table:table-column table:style-name="id1-3-2-2-2-24-1-8"/>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naar aanleiding</text:p>
                    <text:p text:style-name="table_al"> van een aanvraag van een reisdocument of een Nederlandse</text:p>
                    <text:p text:style-name="table_al"> identiteitskaart: het in artikel 6, lid 2, van het Besluit paspoortgelden </text:p>
                    <text:p text:style-name="table_al"> voor het betreffende document en in voorkomend geval voor de </text:p>
                    <text:p text:style-name="table_al"> versnelde uitreiking ervan genoemde tarief dat ten hoogste in </text:p>
                    <text:p text:style-name="table_al"> een gemeentelijke verordening mag worden geheven, naar beneden </text:p>
                    <text:p text:style-name="table_al">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legaliseren van een kopie van een</text:p>
                    <text:p text:style-name="table_al">reisdocumen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75</text:p>
                  </table:table-cell>
                </table:table-row>
              </table:table>
              <text:p text:style-name="table_bottom"/>
            </text:section>
            <text:p text:style-name="al"/>
            <text:p text:style-name="al">
            <text:span text:style-name="nadrukvet">Hoofdstuk 3 Rijbewijzen</text:span>
          </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ext:p>
                    <text:p text:style-name="table_al"> tot het afgeven, vernieu­wen of omwis­se­len van een rijbe­wijs </text:p>
                    <text:p text:style-name="table_al"> het van rijkswege vastgestelde maximumbedrag, naar beneden afgerond</text:p>
                    <text:p text:style-name="table_al"> op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schrifte­lijke </text:p>
                    <text:p text:style-name="table_al"> aanvraag voor het ver­strek­ken van gege­vens uit het Centraal </text:p>
                    <text:p text:style-name="table_al">Rijbewij­zen Register, per in­lich­t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aangifte van </text:p>
                    <text:p text:style-name="table_al">ver­mis­sing van een rijbewijs 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2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een spoedlevering</text:p>
                    <text:p text:style-name="table_al"> vermeerderd met een bedrag dat gelijk is aan de vastgestelde rijks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in behandeling nemen van een aanvraag </text:p>
                    <text:p text:style-name="table_al"> om omwisseling van een buitenlands rijbewijs inclusief de kosten voor </text:p>
                    <text:p text:style-name="table_al"> het aangetekend verzenden naar de Rijksdienst voor het Wegverkeer </text:p>
                    <text:p text:style-name="table_al">wordt het onder 1.3.1 vermelde bedrag verhoogd met </text:p>
                  </table:table-cell>
                  <table:table-cell table:style-name="entry" table:number-rows-spanned="1" table:number-columns-spanned="1">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17,0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legaliseren van een kopie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de afgifte van een eigen verklaring, een eigen verklaring met </text:p>
                    <text:p text:style-name="table_al"> geneeskundig verslag of een eigen verklaring CDE wordt het tarief </text:p>
                    <text:p text:style-name="table_al">berekend conform tarief Centraal Bureau Rijvaardigheidsbewijz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00%</text:p>
                  </table:table-cell>
                </table:table-row>
              </table:table>
              <text:p text:style-name="table_bottom"/>
            </text:section>
            <text:p text:style-name="al"/>
            <text:p text:style-name="al">
            <text:span text:style-name="nadrukvet">Hoofdstuk 4 Verstrekkingen uit de basisregistratie personen</text:span>
          </text:p>
            <text:section text:name="table_id1-3-2-2-2-30" text:style-name="table">
              <text:p text:style-name="table_top"/>
              <table:table table:style-name="tgroup">
                <table:table-column table:style-name="id1-3-2-2-2-30-1-1"/>
                <table:table-column table:style-name="id1-3-2-2-2-30-1-2"/>
                <table:table-column table:style-name="id1-3-2-2-2-30-1-3"/>
                <table:table-column table:style-name="id1-3-2-2-2-30-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 punten 1.4.2, 1.4.5 en 1.4.6 wordt onder één ver-</text:p>
                    <text:p text:style-name="table_al"> strekking verstaan één of meer gegevens omtrent één persoon waarvoor de </text:p>
                    <text:p text:style-name="table_al">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ext:p text:style-name="table_al">aan de balie, via post of email</text:p>
                    <text:p text:style-name="table_al">via digitaal loket (digi-d)</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13,00</text:p>
                    <text:p text:style-name="table_al">8,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strekken van een volledig of gedeeltelijk </text:p>
                    <text:p text:style-name="table_al">overzicht van een persoonslijst uit de basisregistratie person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7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Voor de toepassing van dit punt wordt onder één verstrekking verstaan </text:p>
                    <text:p text:style-name="table_al"> één of meer gegevens omtrent één persoon die zijn opgenomen in </text:p>
                    <text:p text:style-name="table_al">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Het tarief bedraagt voor het in behandeling nemen van een aanvraag </text:p>
                    <text:p text:style-name="table_al">tot het verstrekken van gegevens, per verstre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8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in behandeling nemen van een aanvraag tot </text:p>
                    <text:p text:style-name="table_al"> het verstrekken ­van gegevens betref­fende door aanvrager niet met namen </text:p>
                    <text:p text:style-name="table_al"> en/of adressen aangeduide personen ten behoeve waarvan de </text:p>
                    <text:p text:style-name="table_al"> basisregistratie personen, geheel of gedeeltelijk moet </text:p>
                    <text:p text:style-name="table_al">worden doorlopen, per onderzoek</text:p>
                    <text:p text:style-name="table_al"> en bovendien per verstrek­king</text:p>
                  </table:table-cell>
                  <table:table-cell table:style-name="entry" table:number-rows-spanned="1" table:number-columns-spanned="1">
                    <text:p text:style-name="table_al"/>
                    <text:p text:style-name="table_al"/>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
                    <text:p text:style-name="table_al"/>
                    <text:p text:style-name="table_al">19,25</text:p>
                    <text:p text:style-name="table_al">0,57</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text:p>
                    <text:p text:style-name="table_al"> basisregistratie personen, ongeacht de resultaten van die </text:p>
                    <text:p text:style-name="table_al"> nasporingen en onge­acht het aantal verstrekkingen, voor ieder daaraan</text:p>
                    <text:p text:style-name="table_al">besteed kwartier­ of gedeelte daar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2,8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verstrekken van gegevens uit de </text:p>
                    <text:p text:style-name="table_al"> basisregistratie personen op een formulier in meerdere talen</text:p>
                    <text:p text:style-name="table_al">aan de balie, via post of email</text:p>
                    <text:p text:style-name="table_al">via digitaal loket (digi-d) </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17,60</text:p>
                    <text:p text:style-name="table_al">11,9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text:p>
                    <text:p text:style-name="table_al"> het schriftelijk verstrekken van gegevens als bedoeld in artikel 17, </text:p>
                    <text:p text:style-name="table_al"> tweede lid, van het Besluit basisregistratie personen, het aldaar </text:p>
                    <text:p text:style-name="table_al">  genoemde tarief dat ten hoogste mag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 </text:p>
                  </table:table-cell>
                  <table:table-cell table:style-name="entry" table:number-rows-spanned="1" table:number-columns-spanned="1">
                    <text:p text:style-name="table_al">Het tarief bedraagt voor het in behandeling nemen van een aanvraag</text:p>
                    <text:p text:style-name="table_al">  tot het verstrekken van gegevens met behulp van alternatieve media</text:p>
                    <text:p text:style-name="table_al"> als bedoeld in artikel 16, tweede lid, van het Besluit basisregistratie per-</text:p>
                    <text:p text:style-name="table_al"> sonen, het aldaar genoemde tarief dat ten hoogste mag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Verstrekkingen uit het Kiezersregister</text:span>
          </text:p>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text:p>
                    <text:p text:style-name="table_al"> het verkrijgen van een bewijs van registra­tie als kiesgerechtigde, een bewijs </text:p>
                    <text:p text:style-name="table_al">van opne­ming c.q. bewijs ­van inschrijving in de basisregistratie personen</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12,80</text:p>
                  </table:table-cell>
                </table:table-row>
              </table:table>
              <text:p text:style-name="table_bottom"/>
            </text:section>
            <text:p text:style-name="al"/>
            <text:p text:style-name="al">
            <text:span text:style-name="nadrukvet">Hoofdstuk 6 Vastgoedinformatie</text:span>
          </text:p>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artikel 27 van de Wegenwet,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ot 50 pagina's </text:p>
                  </table:table-cell>
                  <table:table-cell table:style-name="entry" table:number-rows-spanned="1" table:number-columns-spanned="1">
                    <text:p text:style-name="table_al">€ </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 t/m 100 pagina's </text:p>
                  </table:table-cell>
                  <table:table-cell table:style-name="entry" table:number-rows-spanned="1" table:number-columns-spanned="1">
                    <text:p text:style-name="table_al">€</text:p>
                  </table:table-cell>
                  <table:table-cell table:style-name="entry" table:number-rows-spanned="1" table:number-columns-spanned="1">
                    <text:p text:style-name="table_al"> 4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 62,9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 kopieën van het gemeentelijk bodeminformatiesysteem, per adres</text:p>
                  </table:table-cell>
                  <table:table-cell table:style-name="entry" table:number-rows-spanned="1" table:number-columns-spanned="1">
                    <text:p text:style-name="table_al">€</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van een kadastraal rapport (kaart aangevuld met administratieve gegevens), per object,</text:p>
                  </table:table-cell>
                  <table:table-cell table:style-name="entry" table:number-rows-spanned="1" table:number-columns-spanned="1">
                    <text:p text:style-name="table_al">€</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list text:style-name="id1-3-2-2-2-36-1-5-10-2-1">
                      <text:list-item text:style-override="id1-3-2-2-2-36-1-5-10-2-1-1">
                        <text:number>-</text:number>
                        <text:p text:style-name="table_al"> Rasterbestanden (TIFF, JPEG, etc.) tot ca. 9 megapixel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2-36-1-5-11-2-1">
                      <text:list-item text:style-override="id1-3-2-2-2-36-1-5-11-2-1-1">
                        <text:number>-</text:number>
                        <text:p text:style-name="table_al"> Vectorbestanden (WMF,PDF, etc.) tot ca. 9 megapixel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list text:style-name="id1-3-2-2-2-36-1-5-12-2-1">
                      <text:list-item text:style-override="id1-3-2-2-2-36-1-5-12-2-1-1">
                        <text:number>-</text:number>
                        <text:p text:style-name="table_al"> informatie omtrent gemeentelijke publiekrechtelijke beperkinge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Het tarief bedraagt voor het in behandeling nemen van een aanvraag tot het verstrekken van topografische informatie ingeval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list text:style-name="id1-3-2-2-2-36-1-5-14-2-1">
                      <text:list-item text:style-override="id1-3-2-2-2-36-1-5-14-2-1-1">
                        <text:number>-</text:number>
                        <text:p text:style-name="table_al"> GBKS, basistarief minimaal 5 ha.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87,1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list text:style-name="id1-3-2-2-2-36-1-5-15-2-1">
                      <text:list-item text:style-override="id1-3-2-2-2-36-1-5-15-2-1-1">
                        <text:number>-</text:number>
                        <text:p text:style-name="table_al"> GBKS digitaal, per ha.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37,45</text:p>
                  </table:table-cell>
                </table:table-row>
                <table:table-row table:style-name="row">
                  <table:table-cell table:style-name="entry" table:number-rows-spanned="1" table:number-columns-spanned="1">
                    <text:p text:style-name="table_al">1.6.4.3 </text:p>
                  </table:table-cell>
                  <table:table-cell table:style-name="entry" table:number-rows-spanned="1" table:number-columns-spanned="1">
                    <text:list text:style-name="id1-3-2-2-2-36-1-5-16-2-1">
                      <text:list-item text:style-override="id1-3-2-2-2-36-1-5-16-2-1-1">
                        <text:number>-</text:number>
                        <text:p text:style-name="table_al"> GBKS vaste prijs voor studenten, max. 100 ha.</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 In geval van analoge topografische informatie wordt dit bedrag verhoogd met de plotkos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A4 </text:p>
                  </table:table-cell>
                  <table:table-cell table:style-name="entry" table:number-rows-spanned="1" table:number-columns-spanned="1">
                    <text:p text:style-name="table_al">€</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6.5.2 </text:p>
                  </table:table-cell>
                  <table:table-cell table:style-name="entry" table:number-rows-spanned="1" table:number-columns-spanned="1">
                    <text:p text:style-name="table_al">A3</text:p>
                  </table:table-cell>
                  <table:table-cell table:style-name="entry" table:number-rows-spanned="1" table:number-columns-spanned="1">
                    <text:p text:style-name="table_al">€</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1.6.5.3 </text:p>
                  </table:table-cell>
                  <table:table-cell table:style-name="entry" table:number-rows-spanned="1" table:number-columns-spanned="1">
                    <text:p text:style-name="table_al">A2 </text:p>
                  </table:table-cell>
                  <table:table-cell table:style-name="entry" table:number-rows-spanned="1" table:number-columns-spanned="1">
                    <text:p text:style-name="table_al">€</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6.5.4 </text:p>
                  </table:table-cell>
                  <table:table-cell table:style-name="entry" table:number-rows-spanned="1" table:number-columns-spanned="1">
                    <text:p text:style-name="table_al">A1</text:p>
                  </table:table-cell>
                  <table:table-cell table:style-name="entry" table:number-rows-spanned="1" table:number-columns-spanned="1">
                    <text:p text:style-name="table_al">€</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1.6.5.5 </text:p>
                  </table:table-cell>
                  <table:table-cell table:style-name="entry" table:number-rows-spanned="1" table:number-columns-spanned="1">
                    <text:p text:style-name="table_al">A0</text:p>
                  </table:table-cell>
                  <table:table-cell table:style-name="entry" table:number-rows-spanned="1" table:number-columns-spanned="1">
                    <text:p text:style-name="table_al">€</text:p>
                  </table:table-cell>
                  <table:table-cell table:style-name="entry" table:number-rows-spanned="1" table:number-columns-spanned="1">
                    <text:p text:style-name="table_al"> 77,55</text:p>
                  </table:table-cell>
                </table:table-row>
                <table:table-row table:style-name="row">
                  <table:table-cell table:style-name="entry" table:number-rows-spanned="1" table:number-columns-spanned="1">
                    <text:p text:style-name="table_al">1.6.5.6</text:p>
                  </table:table-cell>
                  <table:table-cell table:style-name="entry" table:number-rows-spanned="1" table:number-columns-spanned="1">
                    <text:p text:style-name="table_al">heel Schiedam schaal 1:10.000 </text:p>
                  </table:table-cell>
                  <table:table-cell table:style-name="entry" table:number-rows-spanned="1" table:number-columns-spanned="1">
                    <text:p text:style-name="table_al">€</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1.6.6 </text:p>
                  </table:table-cell>
                  <table:table-cell table:style-name="entry" table:number-rows-spanned="1" table:number-columns-spanned="1">
                    <text:p text:style-name="table_al">Het tarief voor het inmeten en/of coördineren van meetgegevens bedraag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1">
                    <text:p text:style-name="table_al">coördinatie meetgegevens, het eerste uur wordt volledi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 138,80</text:p>
                  </table:table-cell>
                </table:table-row>
                <table:table-row table:style-name="row">
                  <table:table-cell table:style-name="entry" table:number-rows-spanned="1" table:number-columns-spanned="1">
                    <text:p text:style-name="table_al">1.6.6.1.1</text:p>
                  </table:table-cell>
                  <table:table-cell table:style-name="entry" table:number-rows-spanned="1" table:number-columns-spanned="1">
                    <text:p text:style-name="table_al">vervolgens wordt per kwartier gerekend </text:p>
                  </table:table-cell>
                  <table:table-cell table:style-name="entry" table:number-rows-spanned="1" table:number-columns-spanned="1">
                    <text:p text:style-name="table_al">€</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6.6.2 </text:p>
                  </table:table-cell>
                  <table:table-cell table:style-name="entry" table:number-rows-spanned="1" table:number-columns-spanned="1">
                    <text:p text:style-name="table_al">landmeten, het eerste uur wordt volledi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1.6.6.2.1 </text:p>
                  </table:table-cell>
                  <table:table-cell table:style-name="entry" table:number-rows-spanned="1" table:number-columns-spanned="1">
                    <text:p text:style-name="table_al">vervolgens wordt per kwartier gerekend</text:p>
                  </table:table-cell>
                  <table:table-cell table:style-name="entry" table:number-rows-spanned="1" table:number-columns-spanned="1">
                    <text:p text:style-name="table_al">€</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vet">Hoofdstuk 7 Overige publiekszaken</text:span>
          </text:p>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ter legalisa­tie zenden van stukken naar een andere gemeen-</text:p>
                    <text:p text:style-name="table_al"> te in Nederland, in het persoonlijk belang van de aanvra­ger, het post-</text:p>
                    <text:p text:style-name="table_al">ta­rief, vermeer­der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8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verstrekken van een verkla­ring omtrent het gedrag zoals genoemd </text:p>
                    <text:p text:style-name="table_al"> in artikel 1 van de ‘Regeling vergoeding verklaring omtrent </text:p>
                    <text:p text:style-name="table_al">het bedrag en gedragsverklaring aanbest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Gemeentearchief</text:span>
          </text:p>
            <text:p text:style-name="al">Zelf onderzoek doen in de archieven en collecties van het Gemeentearchief is gratis. Aan de verrichting van een aantal diensten door het Gemeentearchief zijn kosten verbonden.</text:p>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op schriftelijk verzoek doen van onderzoek </text:p>
                    <text:p text:style-name="table_al"> in de in het gemeentearchief berustende archieven, verzamelingen en </text:p>
                    <text:p text:style-name="table_al"> collecties, per uur of een evenredig deel daarvan, met een minimum </text:p>
                    <text:p text:style-name="table_al">van 15 minuten</text:p>
                    <text:p text:style-name="table_al">Hieronder gerekend ook de arbeidstijd gemoeid met het digitaal repro-</text:p>
                    <text:p text:style-name="table_al"> duceren en het fotograferen van documenten voor zover niet voldaan </text:p>
                    <text:p text:style-name="table_al"> wordt aan de voorwaarden voor ‘digitaliseren op verzoek’.</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5,95</text:p>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strekken van informatie uit de persoons-/archief-</text:p>
                    <text:p text:style-name="table_al"> kaart van een nog levend persoon, na schriftelijke toestemming van </text:p>
                    <text:p text:style-name="table_al">de Gemeentearchivaris</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8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text:p>
                    <text:p text:style-name="table_al">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zwart/wit kopieën:</text:p>
                    <text:list text:style-name="id1-3-2-2-2-43-1-5-4-2-2">
                      <text:list-item text:style-override="id1-3-2-2-2-43-1-5-4-2-2-1">
                        <text:number>-</text:number>
                        <text:p text:style-name="table_al">microprint (kopie van microfiche) </text:p>
                      </text:list-item>
                      <text:list-item text:style-override="id1-3-2-2-2-43-1-5-4-2-2-2">
                        <text:number>-</text:number>
                        <text:p text:style-name="table_al">microprint voor scholieren basis- en voortgezet onderwijs</text:p>
                      </text:list-item>
                      <text:list-item text:style-override="id1-3-2-2-2-43-1-5-4-2-2-3">
                        <text:number>-</text:number>
                        <text:p text:style-name="table_al">kopie A4-formaat</text:p>
                      </text:list-item>
                      <text:list-item text:style-override="id1-3-2-2-2-43-1-5-4-2-2-4">
                        <text:number>-</text:number>
                        <text:p text:style-name="table_al">kopie A3-formaat</text:p>
                      </text:list-item>
                      <text:list-item text:style-override="id1-3-2-2-2-43-1-5-4-2-2-5">
                        <text:number>-</text:number>
                        <text:p text:style-name="table_al">kopie A4 en A3 voor scholieren basis- en voort-gezet onderwijs </text:p>
                      </text:list-item>
                      <text:list-item text:style-override="id1-3-2-2-2-43-1-5-4-2-2-6">
                        <text:number>-</text:number>
                        <text:p text:style-name="table_al">kopie groter dan A3 en kleiner dan A0 (beperkt moge-lijk)</text:p>
                      </text:list-item>
                      <text:list-item text:style-override="id1-3-2-2-2-43-1-5-4-2-2-7">
                        <text:number>-</text:number>
                        <text:p text:style-name="table_al">kopie A0 (beperkt mogelijk)</text:p>
                      </text:list-item>
                    </text:list>
                  </table:table-cell>
                  <table:table-cell table:style-name="entry" table:number-rows-spanned="1" table:number-columns-spanned="1">
                    <text:p text:style-name="table_al"/>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0,50</text:p>
                    <text:p text:style-name="table_al">0,20</text:p>
                    <text:p text:style-name="table_al">0,35</text:p>
                    <text:p text:style-name="table_al">0,50</text:p>
                    <text:p text:style-name="table_al">0,10</text:p>
                    <text:p text:style-name="table_al">6,95</text:p>
                    <text:p text:style-name="table_al">9,7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kleurenkopieën</text:p>
                    <text:list text:style-name="id1-3-2-2-2-43-1-5-5-2-2">
                      <text:list-item text:style-override="id1-3-2-2-2-43-1-5-5-2-2-1">
                        <text:number>-</text:number>
                        <text:p text:style-name="table_al">A4 formaat</text:p>
                      </text:list-item>
                      <text:list-item text:style-override="id1-3-2-2-2-43-1-5-5-2-2-2">
                        <text:number>-</text:number>
                        <text:p text:style-name="table_al">A3 formaat</text:p>
                      </text:list-item>
                      <text:list-item text:style-override="id1-3-2-2-2-43-1-5-5-2-2-3">
                        <text:number>-</text:number>
                        <text:p text:style-name="table_al">kopie groter dan A3 en kleiner dan A0 (beperkt mogelijk)</text:p>
                      </text:list-item>
                      <text:list-item text:style-override="id1-3-2-2-2-43-1-5-5-2-2-4">
                        <text:number>-</text:number>
                        <text:p text:style-name="table_al">kopie A0 formaat (beperkt mogelijk)</text:p>
                      </text:list-item>
                    </text:list>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0,70</text:p>
                    <text:p text:style-name="table_al">1,00</text:p>
                    <text:p text:style-name="table_al">15,45</text:p>
                    <text:p text:style-name="table_al">28,8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print te bestellen via Beeldbank</text:p>
                    <text:p text:style-name="table_al">A4-formaat</text:p>
                    <text:p text:style-name="table_al">A3-formaat </text:p>
                    <text:p text:style-name="table_al">Formaten 10x15 en 13x18 </text:p>
                  </table:table-cell>
                  <table:table-cell table:style-name="entry" table:number-rows-spanned="1" table:number-columns-spanned="1">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3,80</text:p>
                    <text:p text:style-name="table_al">7,60</text:p>
                    <text:p text:style-name="table_al">3,80</text:p>
                  </table:table-cell>
                </table:table-row>
                <table:table-row table:style-name="row">
                  <table:table-cell table:style-name="entry" table:number-rows-spanned="1" table:number-columns-spanned="1">
                    <text:p text:style-name="table_al"> 1.8.2.4 </text:p>
                  </table:table-cell>
                  <table:table-cell table:style-name="entry" table:number-rows-spanned="1" table:number-columns-spanned="1">
                    <text:p text:style-name="table_al">kopie van beeldbank op CD of DVD (standaard resolutie, 300DPI </text:p>
                    <text:p text:style-name="table_al">in JPEG-formaat excl. CD- of DVDkosten)</text:p>
                    <text:p text:style-name="table_al">CD of DVD-kosten</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3,25</text:p>
                    <text:p text:style-name="table_al">2,8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de in 1.8.2 genoemde bedragen worden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1</text:p>
                  </table:table-cell>
                  <table:table-cell table:style-name="entry" table:number-rows-spanned="1" table:number-columns-spanned="1">
                    <text:p text:style-name="table_al">administratiekosten (bij telefonische bestelling van repro-ducties)</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1.8.2.5.2</text:p>
                  </table:table-cell>
                  <table:table-cell table:style-name="entry" table:number-rows-spanned="1" table:number-columns-spanned="1">
                    <text:p text:style-name="table_al">verzendkosten overeenkomstig de tarieven van TNT Po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3</text:p>
                  </table:table-cell>
                  <table:table-cell table:style-name="entry" table:number-rows-spanned="1" table:number-columns-spanned="1">
                    <text:p text:style-name="table_al">detailopnamen (indien technisch mogelijk)</text:p>
                  </table:table-cell>
                  <table:table-cell table:style-name="entry" table:number-rows-spanned="1" table:number-columns-spanned="1">
                    <text:p text:style-name="table_al"/>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vet">Hoofdstuk 9 Vervallen (zie Hoofdstuk 4 titel 3) </text:span>
          </text:p>
            <text:p text:style-name="al"/>
            <text:p text:style-name="al">
            <text:span text:style-name="nadrukvet">Hoofdstuk 10 Leegstandwet</text:span>
          </text:p>
            <text:section text:name="table_id1-3-2-2-2-48" text:style-name="table">
              <text:p text:style-name="table_top"/>
              <table:table table:style-name="tgroup">
                <table:table-column table:style-name="id1-3-2-2-2-48-1-1"/>
                <table:table-column table:style-name="id1-3-2-2-2-48-1-2"/>
                <table:table-column table:style-name="id1-3-2-2-2-48-1-3"/>
                <table:table-column table:style-name="id1-3-2-2-2-48-1-4"/>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verlenen van een vergunning tot tijdelijke verhuur van leegstaande</text:p>
                    <text:p text:style-name="table_al">woonruimte als bedoeld in artikel 15, eerste lid, van de Leegstand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8,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gen van een vergunning tot tijdelijke verhuur van woonruimte </text:p>
                    <text:p text:style-name="table_al"> als bedoeld in artikel 15, vijfde lid, van de Leegstand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4,2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de subonderdelen 1.10.1 en 1.10.2</text:p>
                    <text:p text:style-name="table_al"> gelijktijdig worden ingediend en woonruimten in hetzelfde gebouw, zoals een</text:p>
                    <text:p text:style-name="table_al"> flat, een school of een kantoor betreffen worden de in die subonderdelen </text:p>
                    <text:p text:style-name="table_al"> bedoelde leges slechts eenmaal geheven. Dit geldt ook als het gaat om </text:p>
                    <text:p text:style-name="table_al"> een geheel van huurwoningen bestemd voor sloop of renovatie voor</text:p>
                    <text:p text:style-name="table_al">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Gemeentegarantie</text:span>
          </text:p>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text:p>
                  </table:table-cell>
                  <table:table-cell table:style-name="entry" table:number-rows-spanned="1" table:number-columns-spanned="1">
                    <text:p text:style-name="table_al">143,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temmen met het wijzigen of omzetten van een door </text:p>
                    <text:p text:style-name="table_al">de gemeente gegaran­deerde hypo­thecaire geldlen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3,00</text:p>
                  </table:table-cell>
                </table:table-row>
              </table:table>
              <text:p text:style-name="table_bottom"/>
            </text:section>
            <text:p text:style-name="al"/>
            <text:p text:style-name="al">
            <text:span text:style-name="nadrukvet">Hoofdstuk 12 Winkel(tijdenwet)</text:span>
          </text:p>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text:p>
                    <text:p text:style-name="table_al">lingenbesluit Winkeltijden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text:p>
                    <text:p text:style-name="table_al">ontheffing over te dragen aan een and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7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wijzigen van een in onderdeel 1.12.1 bedoelde ontheffing </text:p>
                  </table:table-cell>
                  <table:table-cell table:style-name="entry" table:number-rows-spanned="1" table:number-columns-spanned="1">
                    <text:p text:style-name="table_al">€</text:p>
                  </table:table-cell>
                  <table:table-cell table:style-name="entry" table:number-rows-spanned="1" table:number-columns-spanned="1">
                    <text:p text:style-name="table_al">21,1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hebben van een winkeluitstalling op grond van de </text:p>
                    <text:p text:style-name="table_al">Algemene Plaatselijke Verordening Schiedam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15</text:p>
                  </table:table-cell>
                </table:table-row>
              </table:table>
              <text:p text:style-name="table_bottom"/>
            </text:section>
            <text:p text:style-name="al"/>
            <text:p text:style-name="al">
            <text:span text:style-name="nadrukvet">Hoofdstuk 13 Kansspelen</text:span>
          </text:p>
            <text:section text:name="table_id1-3-2-2-2-57" text:style-name="table">
              <text:p text:style-name="table_top"/>
              <table:table table:style-name="tgroup">
                <table:table-column table:style-name="id1-3-2-2-2-57-1-1"/>
                <table:table-column table:style-name="id1-3-2-2-2-57-1-2"/>
                <table:table-column table:style-name="id1-3-2-2-2-57-1-3"/>
                <table:table-column table:style-name="id1-3-2-2-2-57-1-4"/>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aanwezigheidsvergunning als bedoeld in </text:p>
                    <text:p text:style-name="table_al">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één speel­au­to­maat, welke vergunning geldt voor onbepaalde </text:p>
                    <text:p text:style-name="table_al">tij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twee of meer speelauto­maten, welke vergunning geldt voor</text:p>
                    <text:p text:style-name="table_al">onbepaalde tijd </text:p>
                    <text:p text:style-name="table_al">vermeerderd met, voor iedere automaat </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90,50 </text:p>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vergunning als bedoeld in artikel 2:40a van de </text:p>
                    <text:p text:style-name="table_al"> Algemene Plaatselijke Verordening Schiedam (speelautomatenhal-</text:p>
                    <text:p text:style-name="table_al">vergunn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67,4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verlenen van diensten in verband met de </text:p>
                    <text:p text:style-name="table_al">uitvoering van de Regeling kleine kansspel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00</text:p>
                  </table:table-cell>
                </table:table-row>
              </table:table>
              <text:p text:style-name="table_bottom"/>
            </text:section>
            <text:p text:style-name="al"/>
            <text:p text:style-name="al">
            <text:span text:style-name="nadrukvet">Hoofdstuk 14 Telecommunicatie en kabels en leidingen overig</text:span>
          </text:p>
            <text:section text:name="table_id1-3-2-2-2-60" text:style-name="table">
              <text:p text:style-name="table_top"/>
              <table:table table:style-name="tgroup">
                <table:table-column table:style-name="id1-3-2-2-2-60-1-1"/>
                <table:table-column table:style-name="id1-3-2-2-2-60-1-2"/>
                <table:table-column table:style-name="id1-3-2-2-2-60-1-3"/>
                <table:table-column table:style-name="id1-3-2-2-2-60-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text:p>
                    <text:p text:style-name="table_al"> verband met het verkrijgen van instemming omtrent plaats, tijdstip en </text:p>
                    <text:p text:style-name="table_al"> wijze van uitvoering van werkzaamheden als bedoeld in artikel 5.4 </text:p>
                    <text:p text:style-name="table_al">eerste lid, van de Telecommunicatiewet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63,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text:p>
                    <text:p text:style-name="table_al"> verband met het verkrijgen van instemming omtrent plaats, tijdstip en</text:p>
                    <text:p text:style-name="table_al"> wijze van uitvoering van werkzaamheden als bedoeld in artikel 5, eerste</text:p>
                    <text:p text:style-name="table_al">lid van de Kabels en Leidingen Verordening gemeente Schiedam 2009</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63,3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met betrekking tot een melding overleg moet plaatsvinden tussen </text:p>
                    <text:p text:style-name="table_al"> gemeente, andere be­heerders van openbare grond en de aanbieder van </text:p>
                    <text:p text:style-name="table_al">het netwerk, verhoogd met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63,3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de melder verzoekt om een inhoudelijke afstemming van de </text:p>
                    <text:p text:style-name="table_al"> beoordeling van aanvragen als bedoeld in artikel 5.5 van de Telecommu-</text:p>
                    <text:p text:style-name="table_al"> nicatiewet en artikel 8, lid 2i van de Kabels en Leidingen Verordening</text:p>
                    <text:p text:style-name="table_al">gemeente Schiedam 2009, verhoogd me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63,3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Indien met betrekking tot een melding onderzoek naar de status </text:p>
                    <text:p text:style-name="table_al">van de kabel plaatsvindt, verhoogd met het bedrag van de</text:p>
                    <text:p text:style-name="table_al">voorafgaand aan het in behandeling nemen van de melding aan</text:p>
                    <text:p text:style-name="table_al">de melder meegedeelde kosten, blijkend uit een begroting die</text:p>
                    <text:p text:style-name="table_al"> terzake door het college van burgemees­ter en wethouders </text:p>
                    <text:p text:style-name="table_al"> is opge­steld.</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Indien een begroting als bedoeld in 1.14.5 is uitgebracht, wordt een </text:p>
                    <text:p text:style-name="table_al"> melding in behandeling genomen op de vijfde werkdag na de dag </text:p>
                    <text:p text:style-name="table_al"> waarop de begro­ting aan de melder ter kennis is gebracht, tenzij de</text:p>
                    <text:p text:style-name="table_al">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Verkeer en vervoer</text:span>
          </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 inlich­tin­gen nopens plaats </text:p>
                    <text:p text:style-name="table_al"> gehad hebbende ongel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aan de direct bij het ongeval betrokke­nen, in hun bij­zonder </text:p>
                    <text:p text:style-name="table_al">belang ver­strekt, per gebeurte­n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9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an belang­heb­bende verzeke­rings­maat­schappij­en, per </text:p>
                    <text:p text:style-name="table_al">gebeurte­n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tot het verkrijgen van een RVV-ontheffing (ontheffing art. 87 van het </text:p>
                    <text:p text:style-name="table_al"> reglement verkeersregels en verkeerstekens)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tot het verkrijgen van een APV-ontheffing, (Algemene Plaatselijke Ver- </text:p>
                    <text:p text:style-name="table_al"> ordening, Hoofdstuk 5, Afdeling 1, Parkeerexcess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tot het verkrijgen van een herkenbaarheidsteken op basis van de</text:p>
                    <text:p text:style-name="table_al"> Parkeerverordening 2013 / Parkeerbelastingverordening:</text:p>
                    <text:p text:style-name="table_al">voor een ontheffing met een geldigheidsduur van één dag</text:p>
                    <text:p text:style-name="table_al">voor een ontheffing met een geldigheidsduur van 2 dagen tot 1 maand</text:p>
                    <text:p text:style-name="table_al">voor een ontheffing met een geldigheidsduur van een jaar</text:p>
                  </table:table-cell>
                  <table:table-cell table:style-name="entry" table:number-rows-spanned="1" table:number-columns-spanned="1">
                    <text:p text:style-name="table_al"/>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40,40</text:p>
                    <text:p text:style-name="table_al">44,65 </text:p>
                    <text:p text:style-name="table_al">95,95</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elke volgende, identieke en gelijktijdig aangevraagde ontheffing</text:p>
                    <text:p text:style-name="table_al">door dezelfde aanvrager, wordt </text:p>
                    <text:p text:style-name="table_al">per ontheffing in mindering gebracht op de hiervoor genoemde tari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6,5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een duplicaatvergunning ex artikel 3 lid 3 </text:p>
                    <text:p text:style-name="table_al">onder a of onder b van de Parkeerverordening 2013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7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wijzigen van de tenaamstelling op een </text:p>
                    <text:p text:style-name="table_al"> vergunning ex artikel 3 lid 3 onder a of onder b van de Parkeerverordening </text:p>
                    <text:p text:style-name="table_al">2013</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7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wijzigen van de sector op een vergunning </text:p>
                    <text:p text:style-name="table_al">ex artikel 3 lid 3 onder a of onder b van de Parkeerverordening 2013</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75</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aanvraag </text:p>
                    <text:p text:style-name="table_al">voor een Gehandicaptenparkeerkaart (GPK)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Ten aanzien van de kosten in verband met de keuring door de GGD </text:p>
                    <text:p text:style-name="table_al"> ten behoeve van de aanvraag van een GPK, worden de door de GGD</text:p>
                    <text:p text:style-name="table_al"> in rekening gebrachte kosten doorberekend.</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Het tarief bedraagt voor de afgifte van een duplicaat GPK</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Het tarief bedraagt voor de aanleg en verwijdering van een </text:p>
                    <text:p text:style-name="table_al">gehandicaptenparkeerplaat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24,50</text:p>
                  </table:table-cell>
                </table:table-row>
                <table:table-row table:style-name="row">
                  <table:table-cell table:style-name="entry" table:number-rows-spanned="1" table:number-columns-spanned="1">
                    <text:p text:style-name="table_al">1.15.7.2</text:p>
                  </table:table-cell>
                  <table:table-cell table:style-name="entry" table:number-rows-spanned="1" table:number-columns-spanned="1">
                    <text:p text:style-name="table_al"> Het tarief bedraagt voor 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28,50</text:p>
                  </table:table-cell>
                </table:table-row>
                <table:table-row table:style-name="row">
                  <table:table-cell table:style-name="entry" table:number-rows-spanned="1" table:number-columns-spanned="1">
                    <text:p text:style-name="table_al">1.15.7.3</text:p>
                  </table:table-cell>
                  <table:table-cell table:style-name="entry" table:number-rows-spanned="1" table:number-columns-spanned="1">
                    <text:p text:style-name="table_al">Het tarief bedraagt voor het wijzigen van het kenteken op het bij een </text:p>
                    <text:p text:style-name="table_al">gehandicaptenparkeerplaats behorende bord, per wijzig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9,7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voor het in behandeling nemen van een aanvraag</text:p>
                    <text:p text:style-name="table_al"> tot het verkrijgen van een ontheffing als bedoeld in artikel 22 van de</text:p>
                    <text:p text:style-name="table_al">Wet vervoer gevaarlijke stoffen (WVGS)</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7,00</text:p>
                  </table:table-cell>
                </table:table-row>
              </table:table>
              <text:p text:style-name="table_bottom"/>
            </text:section>
            <text:p text:style-name="al"/>
            <text:p text:style-name="al">
            <text:span text:style-name="nadrukvet">Hoofdstuk 16 Geluidsontheffing op grond van de Algemene Plaatselijke Verordening en artikel 8.3 Bouwbesluit 2012</text:span>
          </text:p>
            <text:section text:name="table_id1-3-2-2-2-66" text:style-name="table">
              <text:p text:style-name="table_top"/>
              <table:table table:style-name="tgroup">
                <table:table-column table:style-name="id1-3-2-2-2-66-1-1"/>
                <table:table-column table:style-name="id1-3-2-2-2-66-1-2"/>
                <table:table-column table:style-name="id1-3-2-2-2-66-1-3"/>
                <table:table-column table:style-name="id1-3-2-2-2-66-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ext:p text:style-name="table_al"> tot h et verlenen van een ontheffing van het verbod op het veroorzaken</text:p>
                    <text:p text:style-name="table_al"> van geluidhinder als bedoeld in artikel 4:6 van de Algemene Plaatselijke </text:p>
                    <text:p text:style-name="table_al">Verordening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00,00</text:p>
                  </table:table-cell>
                </table:table-row>
                <table:table-row table:style-name="row">
                  <table:table-cell table:style-name="entry" table:number-rows-spanned="1" table:number-columns-spanned="1">
                    <text:p text:style-name="table_al"> 1.16.2</text:p>
                  </table:table-cell>
                  <table:table-cell table:style-name="entry" table:number-rows-spanned="1" table:number-columns-spanned="1">
                    <text:p text:style-name="table_al">Het tarief bedraagt voor het in behandeling nemen van een aanvraag tot </text:p>
                    <text:p text:style-name="table_al"> het verlenen van een ontheffing bouwlawaai als bedoeld in artikel 8.3 van</text:p>
                    <text:p text:style-name="table_al"> het Bouwbesluit 2012 (en voor zover noodzakelijk in combinatie met een</text:p>
                    <text:p text:style-name="table_al"> ontheffing van het verbod op het veroorzaken van geluidhinder als bedoeld</text:p>
                    <text:p text:style-name="table_al">in artikel 4:6 van de Algemene Plaatselijke Verordening)</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00,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het college oordeelt dat voor de beoordeling van de aanvraag</text:p>
                    <text:p text:style-name="table_al"> Akoestisch advies dient te worden ingewonnen wordt het onder 1.16.1 of</text:p>
                    <text:p text:style-name="table_al">1.16.2 verschuldigde bedrag verhoogd met een opslag voo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0,00</text:p>
                  </table:table-cell>
                </table:table-row>
              </table:table>
              <text:p text:style-name="table_bottom"/>
            </text:section>
            <text:p text:style-name="al"/>
            <text:p text:style-name="al">
            <text:span text:style-name="nadrukvet">Hoofdstuk 17 Wet openbaarheid van bestuur</text:span>
          </text:p>
            <text:section text:name="table_id1-3-2-2-2-69" text:style-name="table">
              <text:p text:style-name="table_top"/>
              <table:table table:style-name="tgroup">
                <table:table-column table:style-name="id1-3-2-2-2-69-1-1"/>
                <table:table-column table:style-name="id1-3-2-2-2-69-1-2"/>
                <table:table-column table:style-name="id1-3-2-2-2-69-1-3"/>
                <table:table-column table:style-name="id1-3-2-2-2-69-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verstrekken van kopieën van schriftelijke </text:p>
                    <text:p text:style-name="table_al"> stukken op grond van artikel 7, eerste lid, onder a van de Wet</text:p>
                    <text:p text:style-name="table_al">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6 tot en met 13 kopieën </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14 of meer kopieën</text:p>
                  </table:table-cell>
                  <table:table-cell table:style-name="entry" table:number-rows-spanned="1" table:number-columns-spanned="1">
                    <text:p text:style-name="table_al">€</text:p>
                  </table:table-cell>
                  <table:table-cell table:style-name="entry" table:number-rows-spanned="1" table:number-columns-spanned="1">
                    <text:p text:style-name="table_al">0,35 per kopie</text:p>
                  </table:table-cell>
                </table:table-row>
              </table:table>
              <text:p text:style-name="table_bottom"/>
            </text:section>
            <text:p text:style-name="al"/>
            <text:p text:style-name="al">
            <text:span text:style-name="nadrukvet">Hoofdstuk 18 Diversen</text:span>
          </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text:p>
                    <text:p text:style-name="table_al"> het verstrekken va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heel of gedeelte­lijk geschre­ven, gedrukte of gestencilde stukken, van</text:p>
                    <text:p text:style-name="table_al"> minuten, afschriften van of uittrek­sels van stukken, geheel of gedeeltelijk </text:p>
                    <text:p text:style-name="table_al"> geschreven, gedrukt of gestencild, voor zover niet elders in deze tabel of in </text:p>
                    <text:p text:style-name="table_al">een andere wettelijke regeling is opgenomen, per pagina of gedeelte daarvan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7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 </text:p>
                  </table:table-cell>
                  <table:table-cell table:style-name="entry" table:number-rows-spanned="1" table:number-columns-spanned="1">
                    <text:p text:style-name="table_al">een aanvraag, een vergunning of een ontheffing, dan wel elk ander stuk in</text:p>
                    <text:p text:style-name="table_al"> het bijzonder belang van de aanvrager of van de in het stuk genoemde be-</text:p>
                    <text:p text:style-name="table_al"> langheb­bende opgemaakt, voor zover deze stukken niet afzonder­lijk in deze </text:p>
                    <text:p text:style-name="table_al">verorde­ning of elders zijn genoemd, per beschik­king, ver­gun­ning of ontheffin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5,8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Voor het afgev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 </text:p>
                  </table:table-cell>
                  <table:table-cell table:style-name="entry" table:number-rows-spanned="1" table:number-columns-spanned="1">
                    <text:p text:style-name="table_al">tekeningen of plattegronden, per dm2 of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1.18.3.2 </text:p>
                  </table:table-cell>
                  <table:table-cell table:style-name="entry" table:number-rows-spanned="1" table:number-columns-spanned="1">
                    <text:p text:style-name="table_al">fotokopieën, niet zijnde tekeningen of plattegronden,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4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pan text:style-name="nadrukvet">Hoofdstuk 1 Begripsomschrijvingen</text:span>
          </text:p>
            <text:section text:name="table_id1-3-2-2-2-76" text:style-name="table">
              <text:p text:style-name="table_top"/>
              <table:table table:style-name="tgroup">
                <table:table-column table:style-name="id1-3-2-2-2-76-1-1"/>
                <table:table-column table:style-name="id1-3-2-2-2-76-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2-2-79" text:style-name="table">
              <text:p text:style-name="table_top"/>
              <table:table table:style-name="tgroup">
                <table:table-column table:style-name="id1-3-2-2-2-79-1-1"/>
                <table:table-column table:style-name="id1-3-2-2-2-79-1-2"/>
                <table:table-column table:style-name="id1-3-2-2-2-7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dan wel de aanvraag om beoordeling van een conceptaanvraag in verband met het verkrijgen van een indicatie of een voorgenomen project in het kader van de Wabo vergunbaar is</text:p>
                  </table:table-cell>
                  <table:table-cell table:style-name="entry" table:number-rows-spanned="1" table:number-columns-spanned="1">
                    <text:p text:style-name="table_al">€ 289,20</text:p>
                  </table:table-cell>
                </table:table-row>
              </table:table>
              <text:p text:style-name="table_bottom"/>
            </text:section>
            <text:p text:style-name="al"/>
            <text:p text:style-name="al">
            <text:span text:style-name="nadrukvet">Hoofdstuk 3 Omgevingsvergunning</text:span>
          </text:p>
            <text:section text:name="table_id1-3-2-2-2-82" text:style-name="table">
              <text:p text:style-name="table_top"/>
              <table:table table:style-name="tgroup">
                <table:table-column table:style-name="id1-3-2-2-2-82-1-1"/>
                <table:table-column table:style-name="id1-3-2-2-2-82-1-2"/>
                <table:table-column table:style-name="id1-3-2-2-2-8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5.000,00 bedra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7,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0,00 tot € 50.000,00 bedragen:</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gt; € 1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gt; € 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 tot € 400.000,00 bedragen:</text:p>
                  </table:table-cell>
                  <table:table-cell table:style-name="entry" table:number-rows-spanned="1" table:number-columns-spanned="1">
                    <text:p text:style-name="table_al">€ 2.2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gt; € 1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400.000,00 bedragen:</text:p>
                  </table:table-cell>
                  <table:table-cell table:style-name="entry" table:number-rows-spanned="1" table:number-columns-spanned="1">
                    <text:p text:style-name="table_al">€ 7.9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gt; € 4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5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text:p>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 </text:p>
                  </table:table-cell>
                  <table:table-cell table:style-name="entry" table:number-rows-spanned="1" table:number-columns-spanned="1">
                    <text:p text:style-name="table_al">€ 1.18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gewijzigde gegevens </text:p>
                    <text:p text:style-name="table_al">Onverminderd het bepaalde in onderdeel 2.3.1.1 bedraagt het tarief voor het in behandeling nemen van gewijzigde gegevens die worden ingediend nadat de in dat onderdeel bedoelde aanvraag al in behandeling is genomen:</text:p>
                  </table:table-cell>
                  <table:table-cell table:style-name="entry" table:number-rows-spanned="1" table:number-columns-spanned="1">
                    <text:p text:style-name="table_al">€ 19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4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 180.000,00 bedragen</text:p>
                  </table:table-cell>
                  <table:table-cell table:style-name="entry" table:number-rows-spanned="1" table:number-columns-spanned="1">
                    <text:p text:style-name="table_al">€ 2.80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80.000,00 tot € 1.000.000,00 bedragen</text:p>
                  </table:table-cell>
                  <table:table-cell table:style-name="entry" table:number-rows-spanned="1" table:number-columns-spanned="1">
                    <text:p text:style-name="table_al">€ 5.73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8.66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000.000,00 tot € 4.000.000,00 bedragen</text:p>
                  </table:table-cell>
                  <table:table-cell table:style-name="entry" table:number-rows-spanned="1" table:number-columns-spanned="1">
                    <text:p text:style-name="table_al">€ 11.46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dan € 4.000.000,00 bedragen</text:p>
                  </table:table-cell>
                  <table:table-cell table:style-name="entry" table:number-rows-spanned="1" table:number-columns-spanned="1">
                    <text:p text:style-name="table_al">€ 17.203,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 van de Wabo wordt toegepast (tijdelijke afwijking):</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 180.000,00 bedragen</text:p>
                  </table:table-cell>
                  <table:table-cell table:style-name="entry" table:number-rows-spanned="1" table:number-columns-spanned="1">
                    <text:p text:style-name="table_al">€ 2.80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80.000,00 tot € 1.000.000,00 bedragen</text:p>
                  </table:table-cell>
                  <table:table-cell table:style-name="entry" table:number-rows-spanned="1" table:number-columns-spanned="1">
                    <text:p text:style-name="table_al">€ 5.73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8.66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000.000,00 t/m € 4.000.000,00 bedragen</text:p>
                  </table:table-cell>
                  <table:table-cell table:style-name="entry" table:number-rows-spanned="1" table:number-columns-spanned="1">
                    <text:p text:style-name="table_al">€ 11.46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dan € 4.000.000,00 bedragen</text:p>
                  </table:table-cell>
                  <table:table-cell table:style-name="entry" table:number-rows-spanned="1" table:number-columns-spanned="1">
                    <text:p text:style-name="table_al">€ 17.203,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 van de Wabo wordt toegepast (tijdelijke afwijking):</text:p>
                  </table:table-cell>
                  <table:table-cell table:style-name="entry" table:number-rows-spanned="1" table:number-columns-spanned="1">
                    <text:p text:style-name="table_al">€462,6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6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nrichtingen met een oppervlak van 0 tot 100 m<text:span text:style-name="sup">2</text:span><text:span text:style-name="sup"/></text:p>
                  </table:table-cell>
                  <table:table-cell table:style-name="entry" table:number-rows-spanned="1" table:number-columns-spanned="1">
                    <text:p text:style-name="table_al">€ 44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nrichtingen met een oppervlak van 100 tot 500 m<text:span text:style-name="sup">2</text:span>:</text:p>
                  </table:table-cell>
                  <table:table-cell table:style-name="entry" table:number-rows-spanned="1" table:number-columns-spanned="1">
                    <text:p text:style-name="table_al">€ 44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text:span text:style-name="sup">2</text:span> me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nrichtingen met een oppervlak van 500 tot 2.000 m<text:span text:style-name="sup">2</text:span>:</text:p>
                  </table:table-cell>
                  <table:table-cell table:style-name="entry" table:number-rows-spanned="1" table:number-columns-spanned="1">
                    <text:p text:style-name="table_al">€ 85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text:span text:style-name="sup">2</text:span> me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nrichtingen met een oppervlak van 2.000 tot 5.000 m<text:span text:style-name="sup">2</text:span>:</text:p>
                  </table:table-cell>
                  <table:table-cell table:style-name="entry" table:number-rows-spanned="1" table:number-columns-spanned="1">
                    <text:p text:style-name="table_al">€ 1.736,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text:span text:style-name="sup">2</text:sp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nrichtingen met een oppervlak van 5.000 tot 50.000 m<text:span text:style-name="sup">2</text:span>:</text:p>
                  </table:table-cell>
                  <table:table-cell table:style-name="entry" table:number-rows-spanned="1" table:number-columns-spanned="1">
                    <text:p text:style-name="table_al">€ 2.32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text:span text:style-name="sup">2</text:span> me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nrichtingen met een oppervlak boven 50.000 m<text:span text:style-name="sup">2</text:span>:</text:p>
                  </table:table-cell>
                  <table:table-cell table:style-name="entry" table:number-rows-spanned="1" table:number-columns-spanned="1">
                    <text:p text:style-name="table_al">€ 3.50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text:span text:style-name="sup">2</text:span>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omgevingsvergunning voor een activiteit als bedoeld in artikel 2.1, eerste lid, onder d, van de Wabo wordt aangevraagd voor een bouwwerk waarvoor reeds eerder een gebruiksvergunning of een omgevingsvergunning is afgegeven en deze vergunning door het college uit eigener beweging is ingetrokken, bedragen de leges het dubbele van de bedragen genoemd onder punt 2.3.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ter zake van het in behandeling nemen van een omgevingsvergunning, voor een activiteit als bedoeld in artikel 2.1, eerste lid, onder d, van de Wabo, afwijkend van c.q. aanvullend op een eerder afgegeven gebruiksvergunning of omgevingsvergunning, wordt voor wat betreft het gewijzigde c.q. aanvullende gedeelte berekend volgens de onder punt 1 vermel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ter zake het in behandeling nemen van een aanvraag tot het verlenen van een omgevingsvergunning voor een activiteit als bedoeld in artikel 2.1, eerste lid, onder d, van de Wabo met een geldigheidsduur van één maand of gedeelte daarvan bedraagt</text:p>
                  </table:table-cell>
                  <table:table-cell table:style-name="entry" table:number-rows-spanned="1" table:number-columns-spanned="1">
                    <text:p text:style-name="table_al">€ 84,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ter zake van het in behandeling nemen van een aanvraag tot het verlenen van een toestemming, dan wel ontheffing als omschreven in een gebruiksvergunning c.q. veiligheidsverklaring of een omgevingsvergunning, ingediend na de in de vergunning, toestemming c.q. verklaring genoemde termijn bedraagt</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Het tarief ter zake van het in behandeling nemen van een aanvraag tot het overschrijven van een verleende vergunning ten name van een ander dan aan wie de vergunning is verleend, bedraag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Schiedam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 of sloopkosten, met een minimum van</text:p>
                  </table:table-cell>
                  <table:table-cell table:style-name="entry" table:number-rows-spanned="1" table:number-columns-spanned="1">
                    <text:p text:style-name="table_al">€ 21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95,7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 of sloopkosten, met een minimum van</text:p>
                  </table:table-cell>
                  <table:table-cell table:style-name="entry" table:number-rows-spanned="1" table:number-columns-spanned="1">
                    <text:p text:style-name="table_al">€ 21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95,7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Monumentenwet of provinciale verordening aangewezen stads- of dorpsgezicht, bedoeld in artikel 2.2, eerste lid, onder c, van de Wabo, waarvoor op grond van die wet of de provinciale verordening een vergunning of ontheffing is vereist, bedraagt het tarief:</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24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9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sloopkosten minder bedragen dan € 50.000,0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sloopkosten, met een minimum van </text:p>
                  </table:table-cell>
                  <table:table-cell table:style-name="entry" table:number-rows-spanned="1" table:number-columns-spanned="1">
                    <text:p text:style-name="table_al">€ 22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sloopkosten € 50.000,00 tot € 100.000,00 bedrage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9 % over de sloopkosten &gt; € 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sloopkosten € 100.000,00 t/m € 400.000,00 bedrag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8 % over de sloopkosten &gt; € 1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sloopkosten meer bedragen dan € 400.000,00 </text:p>
                  </table:table-cell>
                  <table:table-cell table:style-name="entry" table:number-rows-spanned="1" table:number-columns-spanned="1">
                    <text:p text:style-name="table_al">€ 3.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7 % over de sloopkosten &gt; € 4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6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Schiedam 2011 een vergunning of ontheffing is vereist, als bedoeld in artikel 2.2, eerste lid, aanhef en onder g, van de Wabo, bedraagt het basis tarief:</text:p>
                  </table:table-cell>
                  <table:table-cell table:style-name="entry" table:number-rows-spanned="1" table:number-columns-spanned="1">
                    <text:p text:style-name="table_al">€ 165,60</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vermeerderd per boom met:<text:span text:style-name="nadrukvet"> </text:span></text:p>
                    <text:p text:style-name="table_al">voor twee of meer bomen met een maximum van:<text:span text:style-name="nadrukvet"> </text:span></text:p>
                  </table:table-cell>
                  <table:table-cell table:style-name="entry" table:number-rows-spanned="1" table:number-columns-spanned="1">
                    <text:p text:style-name="table_al">€ 33,10</text:p>
                    <text:p text:style-name="table_al">€ 529,95</text:p>
                    <text:p text:style-name="table_al"> </text:p>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anvraag om een omgevingsvergunning betrekking heeft op (verlichte) handelsreclame die op of aan een onroerende zaak is bevestigd, die zichtbaar is vanaf een voor het publiek toegankelijke plaats, waarvoor ingevolge een bepaling in een provinciale verordening of artikel 4:15 van de Algemene plaatselijke verordening een vergunning of ontheffing is vereist, als bedoeld in artikel 2.2</text:p>
                    <text:p text:style-name="table_al">aanhef en eerste lid, onder h, van de Wabo, bedraagt het tarief:</text:p>
                  </table:table-cell>
                  <table:table-cell table:style-name="entry" table:number-rows-spanned="1" table:number-columns-spanned="1">
                    <text:p text:style-name="table_al">€ 220,80</text:p>
                  </table:table-cell>
                </table:table-row>
                <table:table-row table:style-name="row">
                  <table:table-cell table:style-name="entry" table:number-rows-spanned="1" table:number-columns-spanned="1">
                    <text:p text:style-name="table_al">2.3.10A.2 </text:p>
                  </table:table-cell>
                  <table:table-cell table:style-name="entry" table:number-rows-spanned="1" table:number-columns-spanned="1">
                    <text:p text:style-name="table_al">Indien de aanvraag om een omgevingsvergunning als bedoeld in onderdeel 2.3.10A.1 (activiteit handelsreclame) tevens ziet op een activiteit als bedoeld in onderdeel 2.3.1.1. (bouwactiviteit), bedraagt het tarief voor de activiteit handelsreclame:</text:p>
                  </table:table-cell>
                  <table:table-cell table:style-name="entry" table:number-rows-spanned="1" table:number-columns-spanned="1">
                    <text:p text:style-name="table_al">€ 0,00 (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99,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399,0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399,05</text:p>
                  </table:table-cell>
                </table:table-row>
              </table:table>
              <text:p text:style-name="table_bottom"/>
            </text:section>
            <text:p text:style-name="al"/>
            <text:section text:name="table_id1-3-2-2-2-84" text:style-name="table">
              <text:p text:style-name="table_top"/>
              <table:table table:style-name="tgroup">
                <table:table-column table:style-name="id1-3-2-2-2-84-1-1"/>
                <table:table-column table:style-name="id1-3-2-2-2-84-1-2"/>
                <table:table-column table:style-name="id1-3-2-2-2-84-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1,40</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9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9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section text:name="table_id1-3-2-2-2-87" text:style-name="table">
              <text:p text:style-name="table_top"/>
              <table:table table:style-name="tgroup">
                <table:table-column table:style-name="id1-3-2-2-2-87-1-1"/>
                <table:table-column table:style-name="id1-3-2-2-2-87-1-2"/>
                <table:table-column table:style-name="id1-3-2-2-2-8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verklaring van bedenkingen als bedoeld in onderdeel 2.3.17.1 is vereist voor een aanvraag om omgevingsvergunning waarvoor de gemeente het bevoegd gezag is bestaat aanspraak op vermindering van leges. De vermindering bedraagt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legesbedrag dat is verschuldigd op grond van onderdeel 2.3.1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onderdeel 2.3.17. De vermindering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section text:name="table_id1-3-2-2-2-90" text:style-name="table">
              <text:p text:style-name="table_top"/>
              <table:table table:style-name="tgroup">
                <table:table-column table:style-name="id1-3-2-2-2-90-1-1"/>
                <table:table-column table:style-name="id1-3-2-2-2-90-1-2"/>
                <table:table-column table:style-name="id1-3-2-2-2-9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twee weken en binnen vier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40% </text:p>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of herroeping in het kader van een beslissing op bezw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ext:p text:style-name="table_al"> </text:p>
                  </table:table-cell>
                  <table:table-cell table:style-name="entry" table:number-rows-spanned="1" table:number-columns-spanned="1">
                    <text:p text:style-name="table_al">Teruggaaf als gevolg van het buiten behandeling stellen van een aanvraag omgevingsvergunning voor bouw-, aanleg- of sloopactiviteiten of de activiteit planologisch strijdig gebruik</text:p>
                    <text:p text:style-name="table_al">Als een aanvraag om een omgevingsvergunning voor een project dat geheel of gedeeltelijk bestaat uit bouw-, aanleg- of sloopactiviteiten, als bedoeld in de onderdelen 2.3.1, 2.3.2, 2.3.3, 2.3.4, 2.3.6 en 2.3.7 buiten behandeling wordt gesteld, bestaat aanspraak op teruggaaf van een deel van de leges. De teruggaaf bedraagt: 75%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ext:p text:style-name="table_al">Bij teruggaaf als bedoeld in de onderdelen 2.5.1 tot en met 2.5.4 blijft tenminste verschuldigd het minimumbedrag van €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overige tarieven</text:p>
                    <text:p text:style-name="table_al">Van de leges verschuldigd op grond van de onderdelen die niet zijn genoemd in dit hoofdstuk wordt geen teruggaaf verleend.</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Wijziging omgevingsvergunning als gevolg van wijziging project </text:span>
          </text:p>
            <text:section text:name="table_id1-3-2-2-2-93" text:style-name="table">
              <text:p text:style-name="table_top"/>
              <table:table table:style-name="tgroup">
                <table:table-column table:style-name="id1-3-2-2-2-93-1-1"/>
                <table:table-column table:style-name="id1-3-2-2-2-93-1-2"/>
                <table:table-column table:style-name="id1-3-2-2-2-9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6,20</text:p>
                  </table:table-cell>
                </table:table-row>
              </table:table>
              <text:p text:style-name="table_bottom"/>
            </text:section>
            <text:p text:style-name="al"/>
            <text:p text:style-name="al">
            <text:span text:style-name="nadrukvet">Hoofdstuk 7 Bestemmingswijzigingen zonder activiteiten</text:span>
          </text:p>
            <text:section text:name="table_id1-3-2-2-2-96" text:style-name="table">
              <text:p text:style-name="table_top"/>
              <table:table table:style-name="tgroup">
                <table:table-column table:style-name="id1-3-2-2-2-96-1-1"/>
                <table:table-column table:style-name="id1-3-2-2-2-96-1-2"/>
                <table:table-column table:style-name="id1-3-2-2-2-96-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821,9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821,90</text:p>
                  </table:table-cell>
                </table:table-row>
              </table:table>
              <text:p text:style-name="table_bottom"/>
            </text:section>
            <text:p text:style-name="al"/>
            <text:p text:style-name="al">
            <text:span text:style-name="nadrukvet">Hoofdstuk 8 In deze titel niet benoemde beschikking</text:span>
          </text:p>
            <text:section text:name="table_id1-3-2-2-2-99" text:style-name="table">
              <text:p text:style-name="table_top"/>
              <table:table table:style-name="tgroup">
                <table:table-column table:style-name="id1-3-2-2-2-99-1-1"/>
                <table:table-column table:style-name="id1-3-2-2-2-99-1-2"/>
                <table:table-column table:style-name="id1-3-2-2-2-99-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85,05</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 </text:span>
          </text:p>
            <text:p text:style-name="al">
            <text:span text:style-name="nadrukvet">Hoofdstuk 1 Horeca</text:span>
          </text:p>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verkrijgen van een vergunning op grond van artikel 3 van de Drank-</text:p>
                    <text:p text:style-name="table_al">en Horecawet</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241,8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verkrijgen van een vergunning op grond van artikel 3 van de Drank-</text:p>
                    <text:p text:style-name="table_al"> en Horecawet, indien de aanvraag slechts het toevoegen en/of </text:p>
                    <text:p text:style-name="table_al">verwijderen van leidinggevenden betreft</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51,5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text:p>
                    <text:p text:style-name="table_al"> bedoeld in artikel 30 van de Drank- en Horecawet, waarbij sprake is van </text:p>
                    <text:p text:style-name="table_al">een wijziging in de inrichting (nieuwe situatie)</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27,3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text:p>
                    <text:p text:style-name="table_al"> het verkrijgen van een ontheffing als bedoeld in artikel 35 van de Drank-</text:p>
                    <text:p text:style-name="table_al">en Horecawet</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21,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verkrijgen van een vergunning op grond van artikel 2:28 van </text:p>
                    <text:p text:style-name="table_al"> de Algemene Plaatselijke Verordening, voor de vestiging</text:p>
                    <text:p text:style-name="table_al"> van een nieuw horecabedrijf of de (karakter-)wijziging van een bestaand</text:p>
                    <text:p text:style-name="table_al">horecabedrijf (exploitatievergunning)</text:p>
                  </table:table-cell>
                  <table:table-cell table:style-name="entry" table:number-rows-spanned="1" table:number-columns-spanned="1">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464,0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verkrijgen van een vergunning op grond van artikel 2:28</text:p>
                    <text:p text:style-name="table_al"> van de Algemene Plaatselijke Verordening, voor de </text:p>
                    <text:p text:style-name="table_al">ongewijzigde overname van een horecabedrijf (exploitatievergunning)</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176,45</text:p>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het verkrijgen van een vergunning op grond van artikel 2:28 van de </text:p>
                    <text:p text:style-name="table_al"> Algemene Plaatselijke Verordening voor het wijzigen</text:p>
                    <text:p text:style-name="table_al"> van de onderneming(-svorm), dan wel voor wijziging van terras en/of van</text:p>
                    <text:p text:style-name="table_al"> openingstijden en/of van de aard van het bedrijf en/of uitbreiding van</text:p>
                    <text:p text:style-name="table_al">het aantal lokaliteiten binnen de inrichting (exploitatievergunning)</text:p>
                  </table:table-cell>
                  <table:table-cell table:style-name="entry" table:number-rows-spanned="1" table:number-columns-spanned="1">
                    <text:p text:style-name="table_al"/>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
                    <text:p text:style-name="table_al">92,60</text:p>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het verkrijgen van een vergunning op grond van artikel 2:28 van de</text:p>
                    <text:p text:style-name="table_al"> Algemene Plaatselijke Verordening, voor alle </text:p>
                    <text:p text:style-name="table_al"> exploitatievergunningvrije horecabedrijven die voor 1 augustus 2013 </text:p>
                    <text:p text:style-name="table_al">zijn gevestigd in Nieuwland en Oost </text:p>
                  </table:table-cell>
                  <table:table-cell table:style-name="entry" table:number-rows-spanned="1" table:number-columns-spanned="1">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176,45</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het verkrijgen van een vergunning op grond van artikel 2:28 van de</text:p>
                    <text:p text:style-name="table_al"> Algemene Plaatselijke Verordening, voor het toevoegen </text:p>
                    <text:p text:style-name="table_al"> of verwijderen van houders als bedoeld in artikel 2:28 Algemene </text:p>
                    <text:p text:style-name="table_al">Plaatselijke Verordening onder e (exploitatievergunning)</text:p>
                  </table:table-cell>
                  <table:table-cell table:style-name="entry" table:number-rows-spanned="1" table:number-columns-spanned="1">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52,50</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het verkrijgen van een ontheffing op grond van artikel 2:29, achtste lid</text:p>
                    <text:p text:style-name="table_al"> van de Algemene Plaatselijke Verordening</text:p>
                    <text:p text:style-name="table_al">(ontheffing sluitingstijden)</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47,30</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het verkrijgen van een ontheffing voor het anders dan om niet verstrek- </text:p>
                    <text:p text:style-name="table_al"> ken van sterke drank voor gebruik te plaatse in een besloten ruimte</text:p>
                    <text:p text:style-name="table_al"> als omschreven in artikel 2:34 van de Algemene Plaatselijke </text:p>
                    <text:p text:style-name="table_al"> Verordening,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5.1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text:p>
                  </table:table-cell>
                  <table:table-cell table:style-name="entry" table:number-rows-spanned="1" table:number-columns-spanned="1">
                    <text:p text:style-name="table_al">12,85</text:p>
                  </table:table-cell>
                </table:table-row>
                <table:table-row table:style-name="row">
                  <table:table-cell table:style-name="entry" table:number-rows-spanned="1" table:number-columns-spanned="1">
                    <text:p text:style-name="table_al">3.1.4.5.2 </text:p>
                  </table:table-cell>
                  <table:table-cell table:style-name="entry" table:number-rows-spanned="1" table:number-columns-spanned="1">
                    <text:p text:style-name="table_al">tot wederopzegging</text:p>
                  </table:table-cell>
                  <table:table-cell table:style-name="entry" table:number-rows-spanned="1" table:number-columns-spanned="1">
                    <text:p text:style-name="table_al">€ </text:p>
                  </table:table-cell>
                  <table:table-cell table:style-name="entry" table:number-rows-spanned="1" table:number-columns-spanned="1">
                    <text:p text:style-name="table_al">118,75</text:p>
                  </table:table-cell>
                </table:table-row>
              </table:table>
              <text:p text:style-name="table_bottom"/>
            </text:section>
            <text:p text:style-name="al"/>
            <text:p text:style-name="al">
            <text:span text:style-name="nadrukvet">Hoofdstuk 2 </text:span>
            <text:span text:style-name="nadrukvet">Organiseren evenementen of markten</text:span>
          </text:p>
            <text:section text:name="table_id1-3-2-2-2-107" text:style-name="table">
              <text:p text:style-name="table_top"/>
              <table:table table:style-name="tgroup">
                <table:table-column table:style-name="id1-3-2-2-2-107-1-1"/>
                <table:table-column table:style-name="id1-3-2-2-2-107-1-2"/>
                <table:table-column table:style-name="id1-3-2-2-2-107-1-3"/>
                <table:table-column table:style-name="id1-3-2-2-2-107-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en als bedoeld in artikel 2:25 van de Algemene Plaatselijke Verordening, waaronder optochten,</text:p>
                    <text:p text:style-name="table_al">niet zijnde betogingen op de we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5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rootschalig evenement als bedoeld in artikel 2:25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473,1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2,1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of een ontheffing voor het innemen van een standplaats als bedoeld in artikel 5:21b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row>
              </table:table>
              <text:p text:style-name="table_bottom"/>
            </text:section>
            <text:p text:style-name="al"/>
            <text:p text:style-name="al">
            <text:span text:style-name="nadrukvet">Hoofdstuk 3 </text:span>
            <text:span text:style-name="nadrukvet">Prostitutiebedrijven</text:span>
          </text:p>
            <text:section text:name="table_id1-3-2-2-2-110" text:style-name="table">
              <text:p text:style-name="table_top"/>
              <table:table table:style-name="tgroup">
                <table:table-column table:style-name="id1-3-2-2-2-110-1-1"/>
                <table:table-column table:style-name="id1-3-2-2-2-110-1-2"/>
                <table:table-column table:style-name="id1-3-2-2-2-110-1-3"/>
                <table:table-column table:style-name="id1-3-2-2-2-110-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735,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30,7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exploitatievergunning in verband met de voortzetting van een seksinrichting of escortbedrijf, als bedoeld in artikel 3:4 van de Algemene Plaatselijke Verordening indien deze ongewijzigd wordt overgenomen</text:p>
                  </table:table-cell>
                  <table:table-cell table:style-name="entry" table:number-rows-spanned="1" table:number-columns-spanned="1">
                    <text:p text:style-name="table_al">€</text:p>
                  </table:table-cell>
                  <table:table-cell table:style-name="entry" table:number-rows-spanned="1" table:number-columns-spanned="1">
                    <text:p text:style-name="table_al"> 210,20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exploitatievergunning op grond van artikel 3:4 van de</text:p>
                    <text:p text:style-name="table_al">Algemene Plaatselijke Verordening in verband met wijziging van het beheer als bedoeld in 3:15 van de Algemene Plaatselijke Ver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7,15 </text:p>
                  </table:table-cell>
                </table:table-row>
              </table:table>
              <text:p text:style-name="table_bottom"/>
            </text:section>
            <text:p text:style-name="al"/>
            <text:p text:style-name="al">
            <text:span text:style-name="nadrukvet">Hoofdstuk 4 Huisvestingswet 2014</text:span>
          </text:p>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0 tot 5 appartementsrechten, per recht</text:p>
                  </table:table-cell>
                  <table:table-cell table:style-name="entry" table:number-rows-spanned="1" table:number-columns-spanned="1">
                    <text:p text:style-name="table_al">€</text:p>
                  </table:table-cell>
                  <table:table-cell table:style-name="entry" table:number-rows-spanned="1" table:number-columns-spanned="1">
                    <text:p text:style-name="table_al">670,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6 t/m 10 appartementsrechten </text:p>
                    <text:p text:style-name="table_al">per recht &gt; 5 appartementen vermeerderd met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354,10</text:p>
                    <text:p text:style-name="table_al">517,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11 t/m 15 appartementsrechten</text:p>
                    <text:p text:style-name="table_al">per recht &gt; 10 appartementen vermeerderd met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5.942,15</text:p>
                    <text:p text:style-name="table_al">387,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16 t/m 20 appartementsrechten</text:p>
                    <text:p text:style-name="table_al">per recht &gt; 15 appartementen vermeerderd met</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7.879,55</text:p>
                    <text:p text:style-name="table_al">260,2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meer dan 20 appartementsrechten </text:p>
                    <text:p text:style-name="table_al">per recht &gt; 20 appartementen vermeerderd met </text:p>
                    <text:p text:style-name="table_al">Indien na het in behandeling nemen van een aanvraag doch voor een besluit is genomen op de aanvraag op eigen initiatief de aanvraag wordt ingetrokken wordt 50% van de verschuldigde rechten gehev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9.180,60</text:p>
                    <text:p text:style-name="table_al">130,15</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Het tarief bedraagt voor het in behandeling nemen van een aanvraag:</text:p>
                    <text:p text:style-name="table_al">tot het verlenen van een vergunning tot omzetting van een zelfstandige</text:p>
                    <text:p text:style-name="table_al">woonruimte in onzelfstandige woonruimte als bedoeld in artikel 21, aanhef</text:p>
                    <text:p text:style-name="table_al">en onder c, van de Huisvestingswet 2014,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985,65</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verlenging van de onder 1.9.1. genoem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2,85</text:p>
                  </table:table-cell>
                </table:table-row>
                <table:table-row table:style-name="row">
                  <table:table-cell table:style-name="entry" table:number-rows-spanned="1" table:number-columns-spanned="1">
                    <text:p text:style-name="table_al">3.4.8 </text:p>
                  </table:table-cell>
                  <table:table-cell table:style-name="entry" table:number-rows-spanned="1" table:number-columns-spanned="1">
                    <text:p text:style-name="table_al">tot het wijzigen van een onder 1.9.1. genoem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2,85</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text:span>
            <text:span text:style-name="nadrukvet">Ventvergunningen</text:span>
          </text:p>
            <text:section text:name="table_id1-3-2-2-2-118" text:style-name="table">
              <text:p text:style-name="table_top"/>
              <table:table table:style-name="tgroup">
                <table:table-column table:style-name="id1-3-2-2-2-118-1-1"/>
                <table:table-column table:style-name="id1-3-2-2-2-118-1-2"/>
                <table:table-column table:style-name="id1-3-2-2-2-118-1-3"/>
                <table:table-column table:style-name="id1-3-2-2-2-118-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krijgen van een ventvergunning met een geldigheidsduur van:</text:p>
                    <text:p text:style-name="table_al">een dag, doch niet langer dan een maand</text:p>
                    <text:p text:style-name="table_al">langer dan een maand, doch niet langer dan een half jaar</text:p>
                    <text:p text:style-name="table_al">langer dan een half jaar doch niet langer dan een jaar</text:p>
                  </table:table-cell>
                  <table:table-cell table:style-name="entry" table:number-rows-spanned="1" table:number-columns-spanned="1">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28,35</text:p>
                    <text:p text:style-name="table_al">44,95</text:p>
                    <text:p text:style-name="table_al">80,1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
              <text:p text:style-name="table_bottom"/>
            </text:section>
            <text:p text:style-name="al"/>
            <text:p text:style-name="al"/>
            <text:p text:style-name="al"/>
          </text:section>
          <text:section text:name="artikel_id1-3-2-2-3" text:style-name="artikel">
            <text:p text:style-name="artikel_kop_titel"><text:span text:style-name="artikel_kop_label">Artikel</text:span> <text:span text:style-name="artikel_kop_nr"> III </text:span> </text:p>
            <text:list text:style-name="id1-3-2-2-3-2">
              <text:list-item text:style-override="id1-3-2-2-3-2">
                <text:number> 1. </text:number>
                <text:p text:style-name="al">Deze verordening treedt in werking met ingang van de eerste dag na die van de bekendmaking.</text:p>
              </text:list-item>
              <text:list-item text:style-override="id1-3-2-2-3-3">
                <text:number> 2. </text:number>
                <text:p text:style-name="al">De datum van ingang van de heffing is 1 januari 2016.</text:p>
              </text:list-item>
              <text:list-item text:style-override="id1-3-2-2-3-4">
                <text:number> 3. </text:number>
                <text:p text:style-name="al">De bepalingen die op grond van deze verordening worden gewijzigd blijven van toepassing op belastbare feiten die zich voor de in het tweede lid genoemde datum hebben voorgedaan.</text:p>
              </text:list-item>
              <text:list-item text:style-override="id1-3-2-2-3-5">
                <text:number> 4. </text:number>
                <text:p text:style-name="al">Deze verordening kan worden aangehaald als "Verordening wijziging Legesverordening 2015 (eerste wijziging)".</text:p>
              </text:list-item>
            </text:list>
            <text:p text:style-name="al"/>
            <text:p text:style-name="al">Behorende bij raadsbesluit va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 de griffier,</text:span></text:p>
            <text:p><text:span text:style-name="ondertekening_naam">
            <text:span text:style-name="voornaam">J. </text:span>
            <text:span text:style-name="achternaam">Gordijn</text:span>
          </text:span></text:p>
            <text:p><text:span text:style-name="functie">de voorzitter,</text:span></text:p>
            <text:p><text:span text:style-name="ondertekening_naam">
            <text:span text:style-name="voornaam">C.H.J. </text:span>
            <text:span text:style-name="achternaam">Lamers </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1043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3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3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Legesverordening 2015 gemeen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432</meta:user-defined>
    <meta:user-defined meta:name="OVERHEIDop.GmbID/DC.identifier">gmb-2015-110432</meta:user-defined>
    <meta:user-defined meta:name="OVERHEID.Gemeente/DC.creator">Schiedam</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Verordeningen</meta:user-defined>
    <meta:user-defined meta:name="OVERHEID.Gemeente/DCTERMS.publisher">Schiedam</meta:user-defined>
    <meta:user-defined meta:name="OVERHEID.Gemeente/DC.spatial">Schiedam</meta:user-defined>
    <meta:user-defined meta:name="OVERHEIDop.versieInformatie"/>
  </office:meta>
</office:document-meta>
</file>