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buurt 80, Wijdenes (OV1007/65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november 2015 een aanvraag ontvangen voor het aanbrengen van een rookkanaal en het plaatsen van 4 dakramen op het perceel Kerkbuurt 80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10427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2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2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buurt 80, Wijdenes (OV1007/655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427</meta:user-defined>
    <meta:user-defined meta:name="OVERHEIDop.GmbID/DC.identifier">gmb-2015-11042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N 80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433 516416</meta:user-defined>
    <meta:user-defined meta:name="OVERHEIDop.versieInformatie"/>
  </office:meta>
</office:document-meta>
</file>