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lokdijk 17, Wijdenes (SM231/59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5 een sloopmelding voor het verwijderen van wanden en asbest dakplaten van de kapschuur aan de Blokdijk 17 in Wijdenes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042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2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2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lokdijk 17, Wijdenes (SM231/599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26</meta:user-defined>
    <meta:user-defined meta:name="OVERHEIDop.GmbID/DC.identifier">gmb-2015-11042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H 17</meta:user-defined>
    <meta:user-defined meta:name="OVERHEIDop.woonplaats">Wijdenes</meta:user-defined>
    <meta:user-defined meta:name="OVERHEIDop.straatnaam">Blok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741 518943</meta:user-defined>
    <meta:user-defined meta:name="OVERHEIDop.versieInformatie"/>
  </office:meta>
</office:document-meta>
</file>