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kap - Tussen Zonnedauwweg 18 en Irisweg 21 te Haren G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
            <text:p text:style-name="common-al">Omschrijving:                   noodkap, 1 berk, i.v.m. schade aan hoofdkabel van ProRail</text:p>
            <text:p text:style-name="common-al">Datum aanvraag:     18 november 2015</text:p>
            <text:p text:style-name="common-al">Datum verzonden:    18 november 2015</text:p>
            <text:p text:style-name="common-al">Zaaknummer:                   Z.10252/20150400</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1042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2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2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Tussen Zonnedauwweg 18 en Irisweg 21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25</meta:user-defined>
    <meta:user-defined meta:name="OVERHEIDop.GmbID/DC.identifier">gmb-2015-110425</meta:user-defined>
    <meta:user-defined meta:name="OVERHEID.Gemeente/DC.creator">Har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3GL 18</meta:user-defined>
    <meta:user-defined meta:name="OVERHEIDop.woonplaats">Haren Gn</meta:user-defined>
    <meta:user-defined meta:name="OVERHEIDop.straatnaam">Zonnedauwweg</meta:user-defined>
    <meta:user-defined meta:name="OVERHEID.PostcodeHuisnummer/OVERHEIDop.postcodeHuisnummer">9753GM 21</meta:user-defined>
    <meta:user-defined meta:name="OVERHEIDop.woonplaats">Haren Gn</meta:user-defined>
    <meta:user-defined meta:name="OVERHEIDop.straatnaam">Irisweg</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7547 576686</meta:user-defined>
    <meta:user-defined meta:name="OVERHEID.EPSG28992/DC.spatial">237529 576761</meta:user-defined>
    <meta:user-defined meta:name="OVERHEIDop.versieInformatie"/>
  </office:meta>
</office:document-meta>
</file>