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woonwagen Bemelerweg 59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woonwagen op het perceel <text:span text:style-name="nadrukvet">Bemelerweg 59, 6267 AL Cadier en Keer</text:span> (verzonden 18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0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1042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woonwagen Bemelerweg 59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20</meta:user-defined>
    <meta:user-defined meta:name="OVERHEIDop.GmbID/DC.identifier">gmb-2015-11042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733</meta:user-defined>
    <meta:user-defined meta:name="DCTERMS.abstract">bouw nieuwe woonwa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AL 61</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20</meta:user-defined>
    <meta:user-defined meta:name="xs:date/OVERHEIDop.einddatum">2015-12-31</meta:user-defined>
    <meta:user-defined meta:name="OVERHEID.EPSG28992/DC.spatial">181371 316230</meta:user-defined>
    <meta:user-defined meta:name="OVERHEIDop.versieInformatie"/>
  </office:meta>
</office:document-meta>
</file>