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F.J. Hoekstraplein en Haskeplein: verleende standplaatsvergunning (SV 2015003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september 2015</text:span> is een standplaatsvergunning verleend voor deze locatie. Het gaat om het <text:span text:style-name="nadrukvet">innemen van een standplaats voor de verkoop van kip en een standplaats voor de verkoop van vis en aanverwante artikelen op maandag, dinsdag, woensdag, donderdag en zaterdag op het Haskeplein en op vrijdag op het F.J. Hoekstraplein in de jaren 2015, 2016 en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1041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1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1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F.J. Hoekstraplein en Haskeplein: verleende standplaatsvergunning (SV 201500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19</meta:user-defined>
    <meta:user-defined meta:name="OVERHEIDop.GmbID/DC.identifier">gmb-2015-11041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EP</meta:user-defined>
    <meta:user-defined meta:name="OVERHEIDop.woonplaats">Balk</meta:user-defined>
    <meta:user-defined meta:name="OVERHEIDop.straatnaam">F.D. Hoekstraplei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67998 545761</meta:user-defined>
    <meta:user-defined meta:name="OVERHEIDop.versieInformatie"/>
  </office:meta>
</office:document-meta>
</file>