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J. Hoekstraplein: verleende standplaatsvergunning (SV 20150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september 2015</text:span> is een standplaatsvergunning  verleend voor deze locatie. Het gaat om het <text:span text:style-name="nadrukvet">innemen van een standplaats voor de verkoop van vis op donderdagmorgen voor de jaren 2015, 2016 en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41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F.J. Hoekstraplein: verleende standplaatsvergunning (SV 201500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16</meta:user-defined>
    <meta:user-defined meta:name="OVERHEIDop.GmbID/DC.identifier">gmb-2015-11041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EP</meta:user-defined>
    <meta:user-defined meta:name="OVERHEIDop.woonplaats">Balk</meta:user-defined>
    <meta:user-defined meta:name="OVERHEIDop.straatnaam">F.D. Hoekstraplei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67998 545761</meta:user-defined>
    <meta:user-defined meta:name="OVERHEIDop.versieInformatie"/>
  </office:meta>
</office:document-meta>
</file>