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 </text:span>
            <text:span text:style-name="nadrukvet">2016</text:span>
          </text:p>
            <text:p text:style-name="common-al">- venten met aardappelen, groente en fruit 1x</text:p>
            <text:p text:style-name="common-al"/>
            <text:p text:style-name="common-al">De vergunning wordt aangevraagd op grond van artikel 5:12 van de Algemene plaatselijke verordening 2012. De vergunning betreft verkoop in gehele gemeente, met uitzondering van de binnenstad en enkele recreatieplassen.</text:p>
            <text:p text:style-name="last-al">U kunt uw schriftelijke zienswijzen vóór 6 december 2015 kenbaar maken aan het college, ter attentie van de afdeling Openbare Orde en Veiligheid, Postbus 12345, 5200 GZ 's-Hertogenbosch. Voor meer informatie kunt u contact opnemen met mw. M. Kaspers van de afdeling Openbare orde en veiligheid, tel. (073) 615 52 6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
                      Nr. 110412</text:span><text:line-break/><text:date style:data-style-name="dag" text:fixed="true" text:date-value="2015-11-20"/><text:line-break/><text:date style:data-style-name="jaar" text:fixed="true" text:date-value="2015-1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0412</text:span><text:date style:data-style-name="nicedate" text:fixed="true" text:date-value="201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0412</text:span><text:date style:data-style-name="nicedate" text:fixed="true" text:date-value="201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n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0</meta:user-defined>
    <meta:user-defined meta:name="OVERHEIDop.publicationIssue">110412</meta:user-defined>
    <meta:user-defined meta:name="OVERHEIDop.GmbID/DC.identifier">gmb-2015-110412</meta:user-defined>
    <meta:user-defined meta:name="OVERHEID.Gemeente/DC.creator">'s-Hertogenbosch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's-Hertogenbosch</meta:user-defined>
    <meta:user-defined meta:name="OVERHEIDgvop.Informatietype/DC.type">Beschikkingen | aanvraag</meta:user-defined>
    <meta:user-defined meta:name="OVERHEID.Gemeente/DCTERMS.publisher">'s-Hertogenbosch</meta:user-defined>
    <meta:user-defined meta:name="xs:date/OVERHEIDop.startdatum">2015-11-20</meta:user-defined>
    <meta:user-defined meta:name="xs:date/OVERHEIDop.einddatum">2015-12-06</meta:user-defined>
    <meta:user-defined meta:name="OVERHEID.Gemeente/DC.spatial">'s-Hertogenbosch</meta:user-defined>
    <meta:user-defined meta:name="OVERHEIDop.versieInformatie"/>
  </office:meta>
</office:document-meta>
</file>