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boom bij Kasteel Rijck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Schietwilg in het park bij Kasteel Rijckholt, op het perceel <text:span text:style-name="nadrukvet">Kasteelstraat 15, 6247 EA Gronsveld</text:span> (verzonden 18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0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11040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0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0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oom bij Kasteel Rijckho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406</meta:user-defined>
    <meta:user-defined meta:name="OVERHEIDop.GmbID/DC.identifier">gmb-2015-110406</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443</meta:user-defined>
    <meta:user-defined meta:name="DCTERMS.abstract">kappen Schietwil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7EA 15</meta:user-defined>
    <meta:user-defined meta:name="OVERHEIDop.woonplaats">Gronsveld</meta:user-defined>
    <meta:user-defined meta:name="OVERHEIDop.straatnaam">Kasteel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1-20</meta:user-defined>
    <meta:user-defined meta:name="xs:date/OVERHEIDop.einddatum">2015-12-31</meta:user-defined>
    <meta:user-defined meta:name="OVERHEID.EPSG28992/DC.spatial">179044 312347</meta:user-defined>
    <meta:user-defined meta:name="OVERHEIDop.versieInformatie"/>
  </office:meta>
</office:document-meta>
</file>