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0 (naast nr. 368), verleende omgevingsvergunning, bouw woning en kap van 41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Hollandseweg 0 (naast nr. 368), 6706 KN bouw woning en kap 41 bomen, 2015W1798, 17-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39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0 (naast nr. 368), verleende omgevingsvergunning, bouw woning en kap van 41 bomen, reguliere procedure bouw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9</meta:user-defined>
    <meta:user-defined meta:name="OVERHEIDop.GmbID/DC.identifier">gmb-2015-11039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D 36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7</meta:user-defined>
    <meta:user-defined meta:name="OVERHEID.EPSG28992/DC.spatial">176144 444370</meta:user-defined>
    <meta:user-defined meta:name="OVERHEIDop.versieInformatie"/>
  </office:meta>
</office:document-meta>
</file>