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terstraat 14, verleende omgevingsvergunning, plaatsen zonnepanelen achterzijde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oterstraat 14, 6701 CW  plaatsen zonnepanelen achterzijde woning, 2015W1869, 18-11-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10389</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89</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89</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terstraat 14, verleende omgevingsvergunning, plaatsen zonnepanelen achterzijde wonin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389</meta:user-defined>
    <meta:user-defined meta:name="OVERHEIDop.GmbID/DC.identifier">gmb-2015-11038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CW 14</meta:user-defined>
    <meta:user-defined meta:name="OVERHEIDop.woonplaats">Wageningen</meta:user-defined>
    <meta:user-defined meta:name="OVERHEIDop.straatnaam">Boter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11-18</meta:user-defined>
    <meta:user-defined meta:name="OVERHEID.EPSG28992/DC.spatial">173980 441780</meta:user-defined>
    <meta:user-defined meta:name="OVERHEIDop.versieInformatie"/>
  </office:meta>
</office:document-meta>
</file>