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dekamp 7, nieuwe aanvraag, aanplant bomen en kap van 13 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Wildekamp 7,  6704 AT, aanplant bomen en kap 13 bomen, 2015W2256, ontvangen op 16-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38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8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8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7, nieuwe aanvraag, aanplant bomen en kap van 13 bomen, reguliere procedure aanleg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83</meta:user-defined>
    <meta:user-defined meta:name="OVERHEIDop.GmbID/DC.identifier">gmb-2015-1103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7</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6</meta:user-defined>
    <meta:user-defined meta:name="OVERHEID.EPSG28992/DC.spatial">174852 444690</meta:user-defined>
    <meta:user-defined meta:name="OVERHEIDop.versieInformatie"/>
  </office:meta>
</office:document-meta>
</file>