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opulierenlaan 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november 2015:</text:p>
            <text:p text:style-name="common-al">-<text:span text:style-name="nadrukvet"> Populierenlaan 2 in</text:span><text:span text:style-name="nadrukvet"> Boxtel</text:span>: het rooien van 1 acacia uit de zijtui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0364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6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6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opulierenlaan 2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364</meta:user-defined>
    <meta:user-defined meta:name="OVERHEIDop.GmbID/DC.identifier">gmb-2015-1103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opulierenlaan 2 in Boxtel: het rooien van 1 acacia uit de zijtui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CZ 2</meta:user-defined>
    <meta:user-defined meta:name="OVERHEIDop.woonplaats">Boxtel</meta:user-defined>
    <meta:user-defined meta:name="OVERHEIDop.straatnaam">Populieren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23</meta:user-defined>
    <meta:user-defined meta:name="OVERHEID.EPSG28992/DC.spatial">151777 399992</meta:user-defined>
    <meta:user-defined meta:name="OVERHEIDop.versieInformatie"/>
  </office:meta>
</office:document-meta>
</file>