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dam 1, Aan de Rijn 1, 12 A en 12C, Maneswaard 1 en 4, Grintweg 313, Bennekomseweg 79, Rijnsteeg 31A, Grebbedijk 40, Wildekamp 5 en 8, nieuwe aanvraag, planten bomen en struike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Veerdam 1 enz., 6703 PA, planten bomen en struiken, 2015W2276, ontvangen op 16-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36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dam 1, Aan de Rijn 1, 12 A en 12C, Maneswaard 1 en 4, Grintweg 313, Bennekomseweg 79, Rijnsteeg 31A, Grebbedijk 40, Wildekamp 5 en 8, nieuwe aanvraag, planten bomen en struiken, reguliere procedure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61</meta:user-defined>
    <meta:user-defined meta:name="OVERHEIDop.GmbID/DC.identifier">gmb-2015-1103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PA 1</meta:user-defined>
    <meta:user-defined meta:name="OVERHEIDop.woonplaats">Wageningen</meta:user-defined>
    <meta:user-defined meta:name="OVERHEIDop.straatnaam">Veerdam</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6</meta:user-defined>
    <meta:user-defined meta:name="OVERHEID.EPSG28992/DC.spatial">175779 441479</meta:user-defined>
    <meta:user-defined meta:name="OVERHEIDop.versieInformatie"/>
  </office:meta>
</office:document-meta>
</file>