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chter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november 2015:</text:p>
            <text:p text:style-name="common-al">-<text:span text:style-name="nadrukvet"> Rechterstraat 1</text:span>: het plaatsen van reclame met naamvoering De Rechter op de gevel van het pand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1035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5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5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358</meta:user-defined>
    <meta:user-defined meta:name="OVERHEIDop.GmbID/DC.identifier">gmb-2015-11035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egunning voor Rechterstraat 1: het plaatsen van reclame met naamvoering De Rechter op de gevel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V 2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23</meta:user-defined>
    <meta:user-defined meta:name="OVERHEID.EPSG28992/DC.spatial">150702 399916</meta:user-defined>
    <meta:user-defined meta:name="OVERHEIDop.versieInformatie"/>
  </office:meta>
</office:document-meta>
</file>