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llectevergunning Vereniging Bartiméus Sonneheerdt</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Vereniging Bartiméus Sonneheerdt, Postbus 999, 3700 AZ Zeist, voor collecteren in de periode van 22 oktober 2016 tot en met 30 oktober 2016 (18-11-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1034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Vereniging Bartiméus Sonneheer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7</meta:user-defined>
    <meta:user-defined meta:name="OVERHEIDop.GmbID/DC.identifier">gmb-2015-110347</meta:user-defined>
    <meta:user-defined meta:name="OVERHEID.Gemeente/DC.creator">Bur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VZ 1</meta:user-defined>
    <meta:user-defined meta:name="OVERHEIDop.woonplaats">Maurik</meta:user-defined>
    <meta:user-defined meta:name="OVERHEIDop.straatnaam">De Weterin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527 440865</meta:user-defined>
    <meta:user-defined meta:name="OVERHEIDop.versieInformatie"/>
  </office:meta>
</office:document-meta>
</file>