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Winterfair op Marktple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A. Halaszi voor het organiseren van de Winterfair Lienden op 12 december 2015 op het Marktplein in Lienden (18 november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1034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Winterfair op Marktple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0</meta:user-defined>
    <meta:user-defined meta:name="OVERHEIDop.GmbID/DC.identifier">gmb-2015-110340</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Marktplei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977 440210</meta:user-defined>
    <meta:user-defined meta:name="OVERHEIDop.versieInformatie"/>
  </office:meta>
</office:document-meta>
</file>