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Bouwen/Afwijking, Zuster Kleveringastraat 101 te Peize het dedeeltelijk veranderen van het pand, en plaatsen van recla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de volgende aanvraag voor een omgevingsvergunning hebben ontvangen:</text:p>
            <text:p text:style-name="common-al">Locatie: Zr. Kleveringastraat 101</text:p>
            <text:p text:style-name="common-al">Soort activiteit: Afwijking/Bouwen</text:p>
            <text:p text:style-name="last-al">Activiteit: het veranderen van het pand en plaatsen reclam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enveld.</text:p>
            </table:table-cell>
            <table:table-cell office:value-type="string" table:style-name="header.C">
              <text:p text:style-name="headerright"><text:span text:style-name="nr">
                      Nr. 11034</text:span><text:line-break/><text:date style:data-style-name="dag" text:fixed="true" text:date-value="2015-02-06"/><text:line-break/><text:date style:data-style-name="jaar" text:fixed="true" text:date-value="2015-02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034</text:span><text:date style:data-style-name="nicedate" text:fixed="true" text:date-value="2015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034</text:span><text:date style:data-style-name="nicedate" text:fixed="true" text:date-value="2015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Bouwen/Afwijking, Zuster Kleveringastraat 101 te Peize het dedeeltelijk veranderen van het pand, en plaatsen van reclam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06</meta:user-defined>
    <meta:user-defined meta:name="OVERHEIDop.publicationIssue">11034</meta:user-defined>
    <meta:user-defined meta:name="OVERHEIDop.GmbID/DC.identifier">gmb-2015-11034</meta:user-defined>
    <meta:user-defined meta:name="OVERHEID.Gemeente/DC.creator">Noordenveld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321CK 16</meta:user-defined>
    <meta:user-defined meta:name="OVERHEIDop.woonplaats">Peize</meta:user-defined>
    <meta:user-defined meta:name="OVERHEIDop.straatnaam">Zuster Kleveringastraat</meta:user-defined>
    <meta:user-defined meta:name="OVERHEID.Gemeente/OVERHEID.authority">Noordenveld</meta:user-defined>
    <meta:user-defined meta:name="OVERHEIDgvop.Informatietype/DC.type">Beschikkingen | aanvraag</meta:user-defined>
    <meta:user-defined meta:name="OVERHEID.Gemeente/DCTERMS.publisher">Noordenveld</meta:user-defined>
    <meta:user-defined meta:name="OVERHEID.EPSG28992/DC.spatial">229237 574206</meta:user-defined>
    <meta:user-defined meta:name="OVERHEIDop.versieInformatie"/>
  </office:meta>
</office:document-meta>
</file>