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2064361 - Kadastrale gemeente Groesbeek sectie A perceelnrs 5121 4367 5217 50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Kadastrale gemeente Groesbeek sectie A perceelnrs 5121 4367 5217 5091</text:p>
            <text:p text:style-name="common-al">Omschrijving: Kappen van lindes aan de Heerbaan</text:p>
            <text:p text:style-name="common-al">Datum ontvangst: 17 november 2015</text:p>
            <text:p text:style-name="common-al">Zaaknummer ODRN: W.Z15.10147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1033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3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3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064361 - Kadastrale gemeente Groesbeek sectie A perceelnrs 5121 4367 5217 50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31</meta:user-defined>
    <meta:user-defined meta:name="OVERHEIDop.GmbID/DC.identifier">gmb-2015-110331</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6EK 197</meta:user-defined>
    <meta:user-defined meta:name="OVERHEIDop.woonplaats">Millingen aan de Rijn</meta:user-defined>
    <meta:user-defined meta:name="OVERHEIDop.straatnaam">Heerbaan</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9504 431194</meta:user-defined>
    <meta:user-defined meta:name="OVERHEIDop.versieInformatie"/>
  </office:meta>
</office:document-meta>
</file>