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parkeervoorzieningen Spijkerboorweg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2-0001050 een tweede fase omgevingsvergunning aangevraagd voor het maken van parkeervoorzieningen (166 parkeerplaatsen) aan de noord- en zuidzijde van het westelijke deel van de Spijkerboorweg, ten behoeve van twee woontorens, en het in verband hiermee kappen van 21 kapvergunningsplichtige bomen en het aanleggen van uitwegen (project Aziëweg, locatie 1). </text:p>
            <text:p text:style-name="common-al">
            <text:span text:style-name="nadrukcur">Ter inzage</text:span>
          </text:p>
            <text:p text:style-name="common-al">De ontwerp-omgevingsvergunning en de bijbehorende relevante stukken liggen vanaf vrijdag 27 november 2015 tot en met donderdag 7 januari 2016 ter inzage. </text:p>
            <text:p text:style-name="common-al">U kunt het ontwerp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27 november 2015 tot en met donderdag 7 januar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2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arkeervoorzieningen Spijkerboorweg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0329</meta:user-defined>
    <meta:user-defined meta:name="OVERHEIDop.GmbID/DC.identifier">gmb-2015-1103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EB</meta:user-defined>
    <meta:user-defined meta:name="OVERHEIDop.woonplaats">Haarlem</meta:user-defined>
    <meta:user-defined meta:name="OVERHEIDop.straatnaam">Spijkerboo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41 485982</meta:user-defined>
    <meta:user-defined meta:name="OVERHEIDop.versieInformatie"/>
  </office:meta>
</office:document-meta>
</file>