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ilieuinformatie - meldingen, Nieuw-Vennep, Haverstraat 34, 2153 GB, HZ Auto's (Activiteiten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 bekend dat zij een melding in gevolge het activiteitenbesluit hebben ontvangen.</text:p>
            <text:p text:style-name="common-al">De melding betreft de verkoop van auto's en het uitvoeren van kleine herstelwerkzaam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 melding kan geen bezwaar of beroep worden ingedi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110325</text:span><text:line-break/><text:date style:data-style-name="dag" text:fixed="true" text:date-value="2015-11-20"/><text:line-break/><text:date style:data-style-name="jaar" text:fixed="true" text:date-value="2015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325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325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ilieuinformatie - meldingen, Nieuw-Vennep, Haverstraat 34, 2153 GB, HZ Auto's (Activiteiten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0</meta:user-defined>
    <meta:user-defined meta:name="OVERHEIDop.publicationIssue">110325</meta:user-defined>
    <meta:user-defined meta:name="OVERHEIDop.GmbID/DC.identifier">gmb-2015-110325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53GB 34</meta:user-defined>
    <meta:user-defined meta:name="OVERHEIDop.woonplaats">Nieuw-Vennep</meta:user-defined>
    <meta:user-defined meta:name="OVERHEIDop.straatnaam">Haverstraat</meta:user-defined>
    <meta:user-defined meta:name="OVERHEID.Gemeente/OVERHEID.authority">Haarlemmermeer</meta:user-defined>
    <meta:user-defined meta:name="OVERHEIDgvop.Informatietype/DC.type">Overige overheidsinformatie</meta:user-defined>
    <meta:user-defined meta:name="OVERHEID.Gemeente/DCTERMS.publisher">Haarlemmermeer</meta:user-defined>
    <meta:user-defined meta:name="OVERHEID.EPSG28992/DC.spatial">104228 475945</meta:user-defined>
    <meta:user-defined meta:name="OVERHEIDop.versieInformatie"/>
  </office:meta>
</office:document-meta>
</file>