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sket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0255 </text:p>
            <text:p text:style-name="common-al">Aangevraagd op 9 november 2015</text:p>
            <text:p text:style-name="common-al">het plaatsen van een maatwerk dakkapel aan de achterzijde van de woning </text:p>
            <text:p text:style-name="common-al">Omschrijving bouwen</text:p>
            <text:p text:style-name="common-al">Reguliere procedure voor de activiteit 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0317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1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1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sket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317</meta:user-defined>
    <meta:user-defined meta:name="OVERHEIDop.GmbID/DC.identifier">gmb-2015-11031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LB 11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23</meta:user-defined>
    <meta:user-defined meta:name="xs:date/OVERHEIDop.einddatum">2016-01-04</meta:user-defined>
    <meta:user-defined meta:name="OVERHEID.EPSG28992/DC.spatial">154258 409043</meta:user-defined>
    <meta:user-defined meta:name="OVERHEIDop.versieInformatie"/>
  </office:meta>
</office:document-meta>
</file>