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anstraat 121</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Laanstraat 121</text:span>
            <text:span text:style-name="nadrukvet"> (3743 BD) </text:span>
            <text:span text:style-name="nadrukvet">
              <text:span text:style-name="nadrukvet">(19-11-2015</text:span>
            </text:span>
            <text:span text:style-name="nadrukvet">):</text:span> het aanwezig hebben van twee speelautomaten gedurende het jaar 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9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031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anstraat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12</meta:user-defined>
    <meta:user-defined meta:name="OVERHEIDop.GmbID/DC.identifier">gmb-2015-11031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D 12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02 469392</meta:user-defined>
    <meta:user-defined meta:name="OVERHEIDop.versieInformatie"/>
  </office:meta>
</office:document-meta>
</file>