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Nieuw Baarnstraat 6</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span text:style-name="nadrukvet"/>
          </text:p>
            <text:p text:style-name="common-al">
            <text:span text:style-name="nadrukvet">Nieuw Baarnstraat 6</text:span>
            <text:span text:style-name="nadrukvet"> (3743 BR) </text:span>
            <text:span text:style-name="nadrukvet">
              <text:span text:style-name="nadrukvet">(19-11-2015</text:span>
            </text:span>
            <text:span text:style-name="nadrukvet">):</text:span> het aanwezig hebben van twee speelautomaten gedurende het jaar 2016</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19 november</text:span>
            <text:span text:style-name="datum">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1031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1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1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Nieuw Baarn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10</meta:user-defined>
    <meta:user-defined meta:name="OVERHEIDop.GmbID/DC.identifier">gmb-2015-110310</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R 6</meta:user-defined>
    <meta:user-defined meta:name="OVERHEIDop.woonplaats">Baarn</meta:user-defined>
    <meta:user-defined meta:name="OVERHEIDop.straatnaam">Nieuw Baar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910 469368</meta:user-defined>
    <meta:user-defined meta:name="OVERHEIDop.versieInformatie"/>
  </office:meta>
</office:document-meta>
</file>