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bouwen van een carpor, Gelein 44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/>
            <text:p text:style-name="common-al">
            <text:span text:style-name="nadrukvet">het bouwen van een carpor, Gelein 44 6419 DD Heerlen
 (datum besluit 11-11-2015, dossiernummer Z-15094997)</text:span>
          </text:p>
            <text:p text:style-name="common-al"/>
            <text:p text:style-name="common-al">Tegen deze verlenging kan op grond van de Wet algemene bepalingen omgevingsrecht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10296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96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96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bouwen van een carpor, Gelein 44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296</meta:user-defined>
    <meta:user-defined meta:name="OVERHEIDop.GmbID/DC.identifier">gmb-2015-11029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DD 44</meta:user-defined>
    <meta:user-defined meta:name="OVERHEIDop.woonplaats">Heerlen</meta:user-defined>
    <meta:user-defined meta:name="OVERHEIDop.straatnaam">Gelein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5670 321673</meta:user-defined>
    <meta:user-defined meta:name="OVERHEIDop.versieInformatie"/>
  </office:meta>
</office:document-meta>
</file>