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aanleggen van een uitrit, Heerenweg 24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het aanleggen van een uitrit, Heerenweg 240, 6414 AT te Heerlen
 (datum besluit 13-11-2015, dossiernummer Z-15090136)</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9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9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9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een uitrit, Heerenweg 24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93</meta:user-defined>
    <meta:user-defined meta:name="OVERHEIDop.GmbID/DC.identifier">gmb-2015-110293</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AT 240</meta:user-defined>
    <meta:user-defined meta:name="OVERHEIDop.woonplaats">Heerlen</meta:user-defined>
    <meta:user-defined meta:name="OVERHEIDop.straatnaam">Heer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09 325868</meta:user-defined>
    <meta:user-defined meta:name="OVERHEIDop.versieInformatie"/>
  </office:meta>
</office:document-meta>
</file>