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- Subsidieplafond eenmalige subsidies 2016 vastgesteld -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de gemeente Haren heeft op 5 november 2015 op grond van het bepaalde in de Algemene Wet Bestuursrecht en de Algemene subsidieverordening gemeente Haren 2014 bij de vaststelling van de begroting 2016  een subsidieplafond vastgesteld van € 9.588,- voor de eenmalige subsidies cultuur, sport, welzijn en zor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10292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92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92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- Subsidieplafond eenmalige subsidies 2016 vastgesteld -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92</meta:user-defined>
    <meta:user-defined meta:name="OVERHEIDop.GmbID/DC.identifier">gmb-2015-110292</meta:user-defined>
    <meta:user-defined meta:name="OVERHEID.Gemeente/DC.creator">H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en</meta:user-defined>
    <meta:user-defined meta:name="OVERHEIDgvop.Informatietype/DC.type">Overige besluiten van algemene strekking</meta:user-defined>
    <meta:user-defined meta:name="OVERHEID.Gemeente/DCTERMS.publisher">Haren</meta:user-defined>
    <meta:user-defined meta:name="OVERHEID.Gemeente/DC.spatial">Haren</meta:user-defined>
    <meta:user-defined meta:name="OVERHEIDop.versieInformatie"/>
  </office:meta>
</office:document-meta>
</file>