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Udenhout, verlengen beslistermijn voor een aanvraag voor Omgevingsvergunning aanvragen Z-HZ_WABO-2015-02380 Den Bogerd Fase I (bouwnr .15 t/m 1.36, K sectie E) te Udenhout, bouwen van 22 woning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51119 - Z-HZ_WABO-2015-02380 - V - Den Bogerd Fase I (bouwnr .15 t/m 1.36, K sectie E)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110289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289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289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denhout, verlengen beslistermijn voor een aanvraag voor Omgevingsvergunning aanvragen Z-HZ_WABO-2015-02380 Den Bogerd Fase I (bouwnr .15 t/m 1.36, K sectie E) te Udenhout, bouwen van 22 woningen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10289</meta:user-defined>
    <meta:user-defined meta:name="OVERHEIDop.GmbID/DC.identifier">gmb-2015-110289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71</meta:user-defined>
    <meta:user-defined meta:name="OVERHEIDop.woonplaats">Udenhout</meta:user-defined>
    <meta:user-defined meta:name="OVERHEIDop.straatnaam">Hogenakker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5-11-17</meta:user-defined>
    <meta:user-defined meta:name="xs:date/OVERHEIDop.einddatum">2015-11-19</meta:user-defined>
    <meta:user-defined meta:name="OVERHEID.EPSG28992/DC.spatial">138976 402843</meta:user-defined>
    <meta:user-defined meta:name="OVERHEIDop.versieInformatie"/>
  </office:meta>
</office:document-meta>
</file>