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denhout, verlengen beslistermijn voor een aanvraag voor Omgevingsvergunning aanvragen Z-HZ_WABO-2015-02379 Den Bogerd Fase I (sectie E nr 403) te Udenhout, bouwen van 10 woningen  ( kavel 1.01 t/m 1.10), 17 november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1119 - Z-HZ_WABO-2015-02379 - V - Den Bogerd Fase I (sectie E nr 403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10288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88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88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verlengen beslistermijn voor een aanvraag voor Omgevingsvergunning aanvragen Z-HZ_WABO-2015-02379 Den Bogerd Fase I (sectie E nr 403) te Udenhout, bouwen van 10 woningen  ( kavel 1.01 t/m 1.10), 17 november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288</meta:user-defined>
    <meta:user-defined meta:name="OVERHEIDop.GmbID/DC.identifier">gmb-2015-110288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71</meta:user-defined>
    <meta:user-defined meta:name="OVERHEIDop.woonplaats">Udenhout</meta:user-defined>
    <meta:user-defined meta:name="OVERHEIDop.straatnaam">Reijakker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11-17</meta:user-defined>
    <meta:user-defined meta:name="xs:date/OVERHEIDop.einddatum">2015-11-19</meta:user-defined>
    <meta:user-defined meta:name="OVERHEID.EPSG28992/DC.spatial">139014 402669</meta:user-defined>
    <meta:user-defined meta:name="OVERHEIDop.versieInformatie"/>
  </office:meta>
</office:document-meta>
</file>