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afgewezen Omgevingsvergunning aanvragen Z-HZ_WABO-2015-02661 Noordstraat 81a te Tilburg, uitbreiden van de woning, verzonden 18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afgewezen.</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20 - Z-HZ_WABO-2015-02661 - B - Noordstraat 81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0287</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87</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87</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afgewezen Omgevingsvergunning aanvragen Z-HZ_WABO-2015-02661 Noordstraat 81a te Tilburg, uitbreiden van de woning, verzonden 18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287</meta:user-defined>
    <meta:user-defined meta:name="OVERHEIDop.GmbID/DC.identifier">gmb-2015-11028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EG 81a</meta:user-defined>
    <meta:user-defined meta:name="OVERHEIDop.woonplaats">Tilburg</meta:user-defined>
    <meta:user-defined meta:name="OVERHEIDop.straatnaam">Noord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18</meta:user-defined>
    <meta:user-defined meta:name="xs:date/OVERHEIDop.einddatum">2015-11-20</meta:user-defined>
    <meta:user-defined meta:name="OVERHEID.EPSG28992/DC.spatial">133700 396692</meta:user-defined>
    <meta:user-defined meta:name="OVERHEIDop.versieInformatie"/>
  </office:meta>
</office:document-meta>
</file>