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553 Reitsehoevenstraat e.o. te Tilburg, kappen van 27 bomen, verzonden 16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8 - Z-HZ_WABO-2015-02553 - B - Reitsehoevenstraat e.o.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8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53 Reitsehoevenstraat e.o. te Tilburg, kappen van 27 bomen, verzonden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86</meta:user-defined>
    <meta:user-defined meta:name="OVERHEIDop.GmbID/DC.identifier">gmb-2015-1102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meta:user-defined>
    <meta:user-defined meta:name="OVERHEIDop.woonplaats">Tilburg</meta:user-defined>
    <meta:user-defined meta:name="OVERHEIDop.straatnaam">Reitse Hoe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2473 397886</meta:user-defined>
    <meta:user-defined meta:name="OVERHEIDop.versieInformatie"/>
  </office:meta>
</office:document-meta>
</file>