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5 Aphroditestraat 18 te Tilburg, verbouwen van restaurant McDonald's, 9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045 - I - Aphroditestraat 1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5 Aphroditestraat 18 te Tilburg, verbouwen van restaurant McDonald's,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4</meta:user-defined>
    <meta:user-defined meta:name="OVERHEIDop.GmbID/DC.identifier">gmb-2015-1102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W 18</meta:user-defined>
    <meta:user-defined meta:name="OVERHEIDop.woonplaats">Tilburg</meta:user-defined>
    <meta:user-defined meta:name="OVERHEIDop.straatnaam">Aphrodit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0106 399786</meta:user-defined>
    <meta:user-defined meta:name="OVERHEIDop.versieInformatie"/>
  </office:meta>
</office:document-meta>
</file>