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3051 Vossenbergseweg 109 te Tilburg, verbouwen van kapschuur tot werklocatie, 10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20 - Z-HZ_WABO-2015-03051 - I - Vossenbergseweg 10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10282</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82</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82</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3051 Vossenbergseweg 109 te Tilburg, verbouwen van kapschuur tot werklocatie, 10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282</meta:user-defined>
    <meta:user-defined meta:name="OVERHEIDop.GmbID/DC.identifier">gmb-2015-11028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8SP 109</meta:user-defined>
    <meta:user-defined meta:name="OVERHEIDop.woonplaats">Tilburg</meta:user-defined>
    <meta:user-defined meta:name="OVERHEIDop.straatnaam">Vossenbergs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1-18</meta:user-defined>
    <meta:user-defined meta:name="xs:date/OVERHEIDop.einddatum">2015-11-20</meta:user-defined>
    <meta:user-defined meta:name="OVERHEID.EPSG28992/DC.spatial">131363 400969</meta:user-defined>
    <meta:user-defined meta:name="OVERHEIDop.versieInformatie"/>
  </office:meta>
</office:document-meta>
</file>