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52 Wagnerplein (K sectie T 2305) te Tilburg, plaatsen van tijdelijk bouwwerk huisvesting bibliotheek, 10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52 - I - Wagnerplein (K sectie T 230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52 Wagnerplein (K sectie T 2305) te Tilburg, plaatsen van tijdelijk bouwwerk huisvesting bibliotheek,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1</meta:user-defined>
    <meta:user-defined meta:name="OVERHEIDop.GmbID/DC.identifier">gmb-2015-1102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P 1b</meta:user-defined>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4004 399491</meta:user-defined>
    <meta:user-defined meta:name="OVERHEIDop.versieInformatie"/>
  </office:meta>
</office:document-meta>
</file>