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aanvragen Z-HZ_WABO-2015-03060 Hovenierstraat 3 te Udenhout, veranderen en vergroten van de woning, 1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60 - I - Hovenierstraat 3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8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3060 Hovenierstraat 3 te Udenhout, veranderen en vergroten van de woning, 1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80</meta:user-defined>
    <meta:user-defined meta:name="OVERHEIDop.GmbID/DC.identifier">gmb-2015-1102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N 3</meta:user-defined>
    <meta:user-defined meta:name="OVERHEIDop.woonplaats">Udenhout</meta:user-defined>
    <meta:user-defined meta:name="OVERHEIDop.straatnaam">Hoveni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8074 402102</meta:user-defined>
    <meta:user-defined meta:name="OVERHEIDop.versieInformatie"/>
  </office:meta>
</office:document-meta>
</file>