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stigen van een kapsalon, Gaardstraat 26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stigen van een kapsalon, Gaardstraat 26, 6414 TJ te Heerlen
 (datum besluit 17-11-2015, dossiernummer Z-15093434)</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10278</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78</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78</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stigen van een kapsalon, Gaardstraat 2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78</meta:user-defined>
    <meta:user-defined meta:name="OVERHEIDop.GmbID/DC.identifier">gmb-2015-110278</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4TJ 26</meta:user-defined>
    <meta:user-defined meta:name="OVERHEIDop.woonplaats">Heerlen</meta:user-defined>
    <meta:user-defined meta:name="OVERHEIDop.straatnaam">Gaard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272 326332</meta:user-defined>
    <meta:user-defined meta:name="OVERHEIDop.versieInformatie"/>
  </office:meta>
</office:document-meta>
</file>