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Eindhovenseweg 10 en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8 november 2015:</text:p>
            <text:p text:style-name="common-al">-<text:span text:style-name="nadrukvet"> Eindhovenseweg</text:span><text:span text:style-name="nadrukvet"> 10 en</text:span><text:span text:style-name="nadrukvet"> 12</text:span>: het verwijderen van asbesthoudend dakbeschot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27 novem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10277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277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277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Eindhovenseweg 10 e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0277</meta:user-defined>
    <meta:user-defined meta:name="OVERHEIDop.GmbID/DC.identifier">gmb-2015-11027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Eindhovenseweg 10 en 12: het verwijderen van asbesthoudend dakbescho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RA 10</meta:user-defined>
    <meta:user-defined meta:name="OVERHEIDop.woonplaats">Boxtel</meta:user-defined>
    <meta:user-defined meta:name="OVERHEIDop.straatnaam">Eindhovenseweg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11-23</meta:user-defined>
    <meta:user-defined meta:name="OVERHEID.EPSG28992/DC.spatial">151238 399368</meta:user-defined>
    <meta:user-defined meta:name="OVERHEIDop.versieInformatie"/>
  </office:meta>
</office:document-meta>
</file>