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85 IJsclubweg 2 te Tilburg, plaatsen van 4 sportverlichtingsmasten, 12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0 - Z-HZ_WABO-2015-03085 - I - IJsclubweg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27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7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7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85 IJsclubweg 2 te Tilburg, plaatsen van 4 sportverlichtingsmasten, 1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76</meta:user-defined>
    <meta:user-defined meta:name="OVERHEIDop.GmbID/DC.identifier">gmb-2015-11027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AC 2</meta:user-defined>
    <meta:user-defined meta:name="OVERHEIDop.woonplaats">Tilburg</meta:user-defined>
    <meta:user-defined meta:name="OVERHEIDop.straatnaam">IJsclub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8</meta:user-defined>
    <meta:user-defined meta:name="xs:date/OVERHEIDop.einddatum">2015-11-20</meta:user-defined>
    <meta:user-defined meta:name="OVERHEID.EPSG28992/DC.spatial">135931 395888</meta:user-defined>
    <meta:user-defined meta:name="OVERHEIDop.versieInformatie"/>
  </office:meta>
</office:document-meta>
</file>