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111 Bredaseweg 458 te Tilburg, bouwen van een woning, verzonden 18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20 - Z-HZ_WABO-2015-02111 - B - Bredaseweg 45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273</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73</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73</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111 Bredaseweg 458 te Tilburg, bouwen van een woning, verzonden 18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73</meta:user-defined>
    <meta:user-defined meta:name="OVERHEIDop.GmbID/DC.identifier">gmb-2015-1102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LB 315</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8</meta:user-defined>
    <meta:user-defined meta:name="xs:date/OVERHEIDop.einddatum">2015-11-20</meta:user-defined>
    <meta:user-defined meta:name="OVERHEID.EPSG28992/DC.spatial">132320 396456</meta:user-defined>
    <meta:user-defined meta:name="OVERHEIDop.versieInformatie"/>
  </office:meta>
</office:document-meta>
</file>