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financiële vergoeding gemeentelijk Ombud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>gezien het voorstel van burgemeester en wethouders over de Verordening financiële vergoeding gemeentelijke ombudsman;</text:p>
            <text:p text:style-name="al">gelet op artikel 149 van de Gemeentewet;</text:p>
            <text:p text:style-name="al">b e s l u i t :</text:p>
            <text:p text:style-name="al">de Verordening financiële vergoeding gemeentelijke ombudsman zoals hieronde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bepaling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;</text:p>
              </text:list-item>
              <text:list-item text:style-override="id1-3-2-2-1-3-2">
                <text:number>b.</text:number>
                <text:p text:style-name="al">Ombudsman: de ombudsvoorziening als bedoeld in de artikelen 81p tot en met 81v van de Gemeentewet;</text:p>
              </text:list-item>
              <text:list-item text:style-override="id1-3-2-2-1-3-3">
                <text:number>c.</text:number>
                <text:p text:style-name="al">vergoeding en tegemoetkoming: de vergoeding voor de werkzaamheden en de tegemoetkoming in de kosten zoals bedoeld in artikel 81v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Vergoeding en tegemoetkoming</text:p>
            <text:list text:style-name="id1-3-2-2-2-2">
              <text:list-item text:style-override="id1-3-2-2-2-2">
                <text:number>1.</text:number>
                <text:p text:style-name="al">De gemeentelijke Ombudsman ontvangt een vaste vergoeding voor zijn werkzaamheden inzake:</text:p>
                <text:list text:style-name="id1-3-2-2-2-2-3">
                  <text:list-item text:style-override="id1-3-2-2-2-2-3-1">
                    <text:number>a.</text:number>
                    <text:p text:style-name="al">een terug-/doorverwijzing</text:p>
                    <text:list text:style-name="id1-3-2-2-2-2-3-1-3">
                      <text:list-item text:style-override="id1-3-2-2-2-2-3-1-3-1">
                        <text:number>1.</text:number>
                        <text:p text:style-name="al">een bedrag ad € 25,- bij eenvoudige terug-/doorverwijzing;</text:p>
                      </text:list-item>
                      <text:list-item text:style-override="id1-3-2-2-2-2-3-1-3-2">
                        <text:number>2.</text:number>
                        <text:p text:style-name="al">een bedrag van € 75,- bij een complexe terug-/doorverwijzing (behandeling bedraagt meer dan drie uur). </text:p>
                      </text:list-item>
                    </text:list>
                  </text:list-item>
                  <text:list-item text:style-override="id1-3-2-2-2-2-3-2">
                    <text:number>b.</text:number>
                    <text:p text:style-name="al">de behandeling van een verzoekschrift</text:p>
                    <text:list text:style-name="id1-3-2-2-2-2-3-2-3">
                      <text:list-item text:style-override="id1-3-2-2-2-2-3-2-3-1">
                        <text:number>1.</text:number>
                        <text:p text:style-name="al">een bedrag ad € 100,- bij vereenvoudigde behandeling van een verzoekschrift (behandeling bedraagt minder dan 5 uur);</text:p>
                      </text:list-item>
                      <text:list-item text:style-override="id1-3-2-2-2-2-3-2-3-2">
                        <text:number>2.</text:number>
                        <text:p text:style-name="al">een bedrag ad € 370,- voor een standaard behandeling van een verzoekschrift (behandeling bedraagt meer dan5 uur maar minder dan 20 uur); </text:p>
                      </text:list-item>
                      <text:list-item text:style-override="id1-3-2-2-2-2-3-2-3-3">
                        <text:number>3.</text:number>
                        <text:p text:style-name="al">een bedrag ad € 500,- voor complexe behandeling van een verzoekschrift (behandeling bedraagt meer dan 20 uur).</text:p>
                      </text:list-item>
                    </text:list>
                  </text:list-item>
                  <text:list-item text:style-override="id1-3-2-2-2-2-3-3">
                    <text:number>c.</text:number>
                    <text:p text:style-name="al">het opstellen en toezenden van het jaarverslag; € 100,-.</text:p>
                  </text:list-item>
                  <text:list-item text:style-override="id1-3-2-2-2-2-3-4">
                    <text:number>d.</text:number>
                    <text:p text:style-name="al">het verrichten van additionele activiteiten op verzoek van de raad en/of het college; € 75,-- per activiteit.</text:p>
                  </text:list-item>
                </text:list>
              </text:list-item>
              <text:list-item text:style-override="id1-3-2-2-2-3">
                <text:number>2.</text:number>
                <text:p text:style-name="al">De gemeentelijke Ombudsman ontvangt een tegemoetkoming in de reis-, verblijfs- en overige kosten op basis van het door de Belastingdienst vrijgestelde bedrag. </text:p>
              </text:list-item>
              <text:list-item text:style-override="id1-3-2-2-2-4">
                <text:number>3.</text:number>
                <text:p text:style-name="al">De betaling van de vergoeding en de tegemoetkoming vindt plaats op basis van declaratie achteraf. </text:p>
              </text:list-item>
              <text:list-item text:style-override="id1-3-2-2-2-5">
                <text:number>4.</text:number>
                <text:p text:style-name="al">De aanpassing c.q. indexering van de bedragen zoals genoemd in lid 1, wordt gemandateerd aan het college van burgemeester en wethouder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1 januari 2016.</text:p>
              </text:list-item>
              <text:list-item text:style-override="id1-3-2-2-3-2-2">
                <text:number>2.</text:number>
                <text:p text:style-name="al">Deze verordening kan worden aangehaald als: Verordening financiële vergoeding gemeentelijk Ombudsman.</text:p>
              </text:list-item>
            </text:list>
            <text:p text:style-name="al"/>
            <text:p text:style-name="al">Aldus besloten in de openbare vergadering van de raad van de gemeente Doetinchem,</text:p>
            <text:p text:style-name="al">gehouden op 26 november 2015,</text:p>
            <text:p text:style-name="al"/>
            <text:p text:style-name="al">griffier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027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7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7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financiële vergoeding gemeentelijk Ombuds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0272</meta:user-defined>
    <meta:user-defined meta:name="OVERHEIDop.GmbID/DC.identifier">gmb-2015-110272</meta:user-defined>
    <meta:user-defined meta:name="OVERHEID.Gemeente/DC.creator">Doetin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Verordeningen</meta:user-defined>
    <meta:user-defined meta:name="OVERHEID.Gemeente/DCTERMS.publisher">Doetinchem</meta:user-defined>
    <meta:user-defined meta:name="OVERHEID.Gemeente/DC.spatial">Doetinchem</meta:user-defined>
    <meta:user-defined meta:name="OVERHEIDop.versieInformatie"/>
  </office:meta>
</office:document-meta>
</file>