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95 Bisschop Zwijsenstraat 14a - 16 (K sectie M 9754, 9755, 11127) te Tilburg, verbouwen van woningen, 1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95 - I - Bisschop Zwijsenstraat 14a - 16 (K sectie M 9754, 9755, 111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7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95 Bisschop Zwijsenstraat 14a - 16 (K sectie M 9754, 9755, 11127) te Tilburg, verbouwen van woningen, 1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1</meta:user-defined>
    <meta:user-defined meta:name="OVERHEIDop.GmbID/DC.identifier">gmb-2015-1102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VB 14a</meta:user-defined>
    <meta:user-defined meta:name="OVERHEIDop.woonplaats">Tilburg</meta:user-defined>
    <meta:user-defined meta:name="OVERHEIDop.straatnaam">Bisschop Zwijs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4120 396096</meta:user-defined>
    <meta:user-defined meta:name="OVERHEIDop.versieInformatie"/>
  </office:meta>
</office:document-meta>
</file>