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3-3">
      <text:list-level-style-bullet text:bullet-char="•" text:level="1">
        <style:list-level-properties text:min-label-width="10mm"/>
      </text:list-level-style-bullet>
    </text:list-style>
    <text:list-style style:name="id1-3-2-2-2-2-3-2-3-5-3-3-3-1">
      <text:list-level-style-bullet text:bullet-char="•" text:level="1">
        <style:list-level-properties text:min-label-width="10mm"/>
      </text:list-level-style-bullet>
    </text:list-style>
    <text:list-style style:name="id1-3-2-2-2-2-3-2-3-5-3-3-3-2">
      <text:list-level-style-bullet text:bullet-char="•" text:level="1">
        <style:list-level-properties text:min-label-width="10mm"/>
      </text:list-level-style-bullet>
    </text:list-style>
    <text:list-style style:name="id1-3-2-2-2-2-3-2-3-5-3-3-3-3">
      <text:list-level-style-bullet text:bullet-char="•" text:level="1">
        <style:list-level-properties text:min-label-width="10mm"/>
      </text:list-level-style-bullet>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5-3-2">
      <text:list-level-style-bullet style:num-suffix="" text:bullet-char="​" text:level="1">
        <style:list-level-properties text:min-label-width="10mm"/>
      </text:list-level-style-bullet>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
      <style:table-column-properties style:rel-column-width="28*"/>
    </style:style>
    <style:style style:family="table-column" style:parent-style-name="colspec" style:name="id1-3-2-7-6-1-2">
      <style:table-column-properties style:rel-column-width="7*"/>
    </style:style>
    <style:style style:family="table-column" style:parent-style-name="colspec" style:name="id1-3-2-7-6-1-3">
      <style:table-column-properties style:rel-column-width="30*"/>
    </style:style>
    <style:style style:family="table-column" style:parent-style-name="colspec" style:name="id1-3-2-7-6-1-4">
      <style:table-column-properties style:rel-column-width="7*"/>
    </style:style>
    <style:style style:family="table-column" style:parent-style-name="colspec" style:name="id1-3-2-7-6-1-5">
      <style:table-column-properties style:rel-column-width="28*"/>
    </style:style>
    <style:style style:family="table-column" style:parent-style-name="colspec" style:name="id1-3-2-7-8-1-1">
      <style:table-column-properties style:rel-column-width="29*"/>
    </style:style>
    <style:style style:family="table-column" style:parent-style-name="colspec" style:name="id1-3-2-7-8-1-2">
      <style:table-column-properties style:rel-column-width="5*"/>
    </style:style>
    <style:style style:family="table-column" style:parent-style-name="colspec" style:name="id1-3-2-7-8-1-3">
      <style:table-column-properties style:rel-column-width="31*"/>
    </style:style>
    <style:style style:family="table-column" style:parent-style-name="colspec" style:name="id1-3-2-7-8-1-4">
      <style:table-column-properties style:rel-column-width="5*"/>
    </style:style>
    <style:style style:family="table-column" style:parent-style-name="colspec" style:name="id1-3-2-7-8-1-5">
      <style:table-column-properties style:rel-column-width="29*"/>
    </style: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0-1-1">
      <style:table-column-properties style:rel-column-width="78*"/>
    </style:style>
    <style:style style:family="table-column" style:parent-style-name="colspec" style:name="id1-3-2-7-20-1-2">
      <style:table-column-properties style:rel-column-width="22*"/>
    </style: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3-1-1">
      <style:table-column-properties style:rel-column-width="70*"/>
    </style:style>
    <style:style style:family="table-column" style:parent-style-name="colspec" style:name="id1-3-2-7-23-1-2">
      <style:table-column-properties style:rel-column-width="30*"/>
    </style:style>
    <text:list-style style:name="id1-3-2-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3-1-1">
      <style:table-column-properties style:rel-column-width="75*"/>
    </style:style>
    <style:style style:family="table-column" style:parent-style-name="colspec" style:name="id1-3-2-7-33-1-2">
      <style:table-column-properties style:rel-column-width="25*"/>
    </style:style>
    <text:list-style style:name="id1-3-2-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5-1-1">
      <style:table-column-properties style:rel-column-width="75*"/>
    </style:style>
    <style:style style:family="table-column" style:parent-style-name="colspec" style:name="id1-3-2-7-45-1-2">
      <style:table-column-properties style:rel-column-width="25*"/>
    </style: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0-1-1">
      <style:table-column-properties style:rel-column-width="75*"/>
    </style:style>
    <style:style style:family="table-column" style:parent-style-name="colspec" style:name="id1-3-2-7-50-1-2">
      <style:table-column-properties style:rel-column-width="25*"/>
    </style:style>
    <style:style style:family="table-column" style:parent-style-name="colspec" style:name="id1-3-2-7-58-1-1">
      <style:table-column-properties style:rel-column-width="75*"/>
    </style:style>
    <style:style style:family="table-column" style:parent-style-name="colspec" style:name="id1-3-2-7-58-1-2">
      <style:table-column-properties style:rel-column-width="25*"/>
    </style: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2-1-1">
      <style:table-column-properties style:rel-column-width="44*"/>
    </style:style>
    <style:style style:family="table-column" style:parent-style-name="colspec" style:name="id1-3-2-7-62-1-2">
      <style:table-column-properties style:rel-column-width="56*"/>
    </style:style>
    <style:style style:family="table-column" style:parent-style-name="colspec" style:name="id1-3-2-7-65-1-1">
      <style:table-column-properties style:rel-column-width="23*"/>
    </style:style>
    <style:style style:family="table-column" style:parent-style-name="colspec" style:name="id1-3-2-7-65-1-2">
      <style:table-column-properties style:rel-column-width="19*"/>
    </style:style>
    <style:style style:family="table-column" style:parent-style-name="colspec" style:name="id1-3-2-7-65-1-3">
      <style:table-column-properties style:rel-column-width="17*"/>
    </style:style>
    <style:style style:family="table-column" style:parent-style-name="colspec" style:name="id1-3-2-7-65-1-4">
      <style:table-column-properties style:rel-column-width="19*"/>
    </style:style>
    <style:style style:family="table-column" style:parent-style-name="colspec" style:name="id1-3-2-7-65-1-5">
      <style:table-column-properties style:rel-column-width="22*"/>
    </style:style>
    <text:list-style style:name="id1-3-2-7-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Wijdemeren 2015</text:p>
      <text:section text:name="regeling_id1-3-2" text:style-name="regeling">
        <text:section text:name="aanhef_id1-3-2-1" text:style-name="aanhef">
          <text:section text:name="preambule_id1-3-2-1-1" text:style-name="preambule">
            <text:p text:style-name="al">De raad van de gemeente Wijdemeren;</text:p>
            <text:p text:style-name="al">Gelezen het voorstel van burgemeester en wethouders van 18 november 2014;</text:p>
            <text:p text:style-name="al">Gelezen het verslag van het gevoerde op overeenstemming gerichte overleg met de vertegenwoordigers van de bevoegde gezagsorganen;</text:p>
            <text:p text:style-name="al">Gelet op artikel 149 van de Gemeentewet, artikel 102 van de Wet op het primair onderwijs;</text:p>
            <text:p text:style-name="al">Gezien het advies van de commissie MSZ;</text:p>
          </text:section>
          <text:section text:name="afkondiging_id1-3-2-1-2" text:style-name="afkondiging">
            <text:p text:style-name="afkondiging_top"/>
            <text:p text:style-name="al"> Besluit vast te stellen de Verordening voorzieningen huisvesting onderwijs Wijdemer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 </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 aanvraag:</text:p>
                  <text:section text:name="definitie_id1-3-2-2-1-2-3-1-3" text:style-name="definitie">
                    <text:p text:style-name="al">verzoek om het bekostigen van een voorziening of om het bekostigen van een voorbereidingskrediet;</text:p>
                  </text:section>
                </text:section>
                <text:section text:name="definitie-item_id1-3-2-2-1-2-3-2" text:style-name="definitie-item">
                  <text:p text:style-name="li.nr"/>
                  <text:p text:style-name="term">– aanvrager:</text:p>
                  <text:section text:name="definitie_id1-3-2-2-1-2-3-2-3" text:style-name="definitie">
                    <text:p text:style-name="al">het bevoegd gezag dat een aanvraag indient;</text:p>
                  </text:section>
                </text:section>
                <text:section text:name="definitie-item_id1-3-2-2-1-2-3-3" text:style-name="definitie-item">
                  <text:p text:style-name="li.nr"/>
                  <text:p text:style-name="term">– advies Onderwijsraad:</text:p>
                  <text:section text:name="definitie_id1-3-2-2-1-2-3-3-3" text:style-name="definitie">
                    <text:p text:style-name="al">advies van de Onderwijsraad als bedoeld in artikel 95, negende lid, van de Wet op het primair onderwijs;</text:p>
                  </text:section>
                </text:section>
                <text:section text:name="definitie-item_id1-3-2-2-1-2-3-4" text:style-name="definitie-item">
                  <text:p text:style-name="li.nr"/>
                  <text:p text:style-name="term">– bevoegd gezag:</text:p>
                  <text:section text:name="definitie_id1-3-2-2-1-2-3-4-3" text:style-name="definitie">
                    <text:p text:style-name="al">bevoegd gezag van een volgens de Wet op het primair onderwijsbekostigde openbare of bijzondere school die geheel of gedeeltelijk gehuisvest is in een gebouw dat zich bevindt op het grondgebied van de gemeente;</text:p>
                  </text:section>
                </text:section>
                <text:section text:name="definitie-item_id1-3-2-2-1-2-3-5" text:style-name="definitie-item">
                  <text:p text:style-name="li.nr"/>
                  <text:p text:style-name="term">– college:</text:p>
                  <text:section text:name="definitie_id1-3-2-2-1-2-3-5-3" text:style-name="definitie">
                    <text:p text:style-name="al">Burgemeester en wethouders van de Gemeente Wijdemeren;</text:p>
                  </text:section>
                </text:section>
                <text:section text:name="definitie-item_id1-3-2-2-1-2-3-6" text:style-name="definitie-item">
                  <text:p text:style-name="li.nr"/>
                  <text:p text:style-name="term">– gemeenteraad:</text:p>
                  <text:section text:name="definitie_id1-3-2-2-1-2-3-6-3" text:style-name="definitie">
                    <text:p text:style-name="al">gemeenteraad van de Gemeente Wijdemeren;</text:p>
                  </text:section>
                </text:section>
                <text:section text:name="definitie-item_id1-3-2-2-1-2-3-7" text:style-name="definitie-item">
                  <text:p text:style-name="li.nr"/>
                  <text:p text:style-name="term">– lokaal bewegingsonderwijs:</text:p>
                  <text:section text:name="definitie_id1-3-2-2-1-2-3-7-3" text:style-name="definitie">
                    <text:p text:style-name="al">ruimte die geschikt is voor het bewegingsonderwijs;</text:p>
                  </text:section>
                </text:section>
                <text:section text:name="definitie-item_id1-3-2-2-1-2-3-8" text:style-name="definitie-item">
                  <text:p text:style-name="li.nr"/>
                  <text:p text:style-name="term">– minister:</text:p>
                  <text:section text:name="definitie_id1-3-2-2-1-2-3-8-3" text:style-name="definitie">
                    <text:p text:style-name="al">minister van Onderwijs, Cultuur en Wetenschap;</text:p>
                  </text:section>
                </text:section>
                <text:section text:name="definitie-item_id1-3-2-2-1-2-3-9" text:style-name="definitie-item">
                  <text:p text:style-name="li.nr"/>
                  <text:p text:style-name="term">– overzicht:</text:p>
                  <text:section text:name="definitie_id1-3-2-2-1-2-3-9-3" text:style-name="definitie">
                    <text:p text:style-name="al">overzicht als bedoeld in artikel 96 Wet op het primair onderwijs;</text:p>
                  </text:section>
                </text:section>
                <text:section text:name="definitie-item_id1-3-2-2-1-2-3-10" text:style-name="definitie-item">
                  <text:p text:style-name="li.nr"/>
                  <text:p text:style-name="term">– permanent gebouw:</text:p>
                  <text:section text:name="definitie_id1-3-2-2-1-2-3-10-3" text:style-name="definitie">
                    <text:p text:style-name="al">ruimte die door de keuze van het ontwerp en de aard van de constructie en materialen ten minste 60 jaar als volwaardige huisvesting voor het onderwijs kan functioneren;</text:p>
                  </text:section>
                </text:section>
                <text:section text:name="definitie-item_id1-3-2-2-1-2-3-11" text:style-name="definitie-item">
                  <text:p text:style-name="li.nr"/>
                  <text:p text:style-name="term">– programma:</text:p>
                  <text:section text:name="definitie_id1-3-2-2-1-2-3-11-3" text:style-name="definitie">
                    <text:p text:style-name="al">programma als bedoeld in artikel 95 Wet op het primair onderwijs;</text:p>
                  </text:section>
                </text:section>
                <text:section text:name="definitie-item_id1-3-2-2-1-2-3-12" text:style-name="definitie-item">
                  <text:p text:style-name="li.nr"/>
                  <text:p text:style-name="term">– school:</text:p>
                  <text:section text:name="definitie_id1-3-2-2-1-2-3-12-3" text:style-name="definitie">
                    <text:p text:style-name="al">school voor basisonderwijs: basisschool als bedoeld in artikel 1 van de Wet op het primair onderwijs;</text:p>
                  </text:section>
                </text:section>
                <text:section text:name="definitie-item_id1-3-2-2-1-2-3-13" text:style-name="definitie-item">
                  <text:p text:style-name="li.nr"/>
                  <text:p text:style-name="term">– tijdelijk gebouw:</text:p>
                  <text:section text:name="definitie_id1-3-2-2-1-2-3-13-3" text:style-name="definitie">
                    <text:p text:style-name="al">al dan niet verplaatsbare ruimte die door de keuze van het ontwerp en de aard van de constructie en materialen minstens 15 jaar als volwaardige huisvesting voor het onderwijs kan functioneren;</text:p>
                  </text:section>
                </text:section>
                <text:section text:name="definitie-item_id1-3-2-2-1-2-3-14" text:style-name="definitie-item">
                  <text:p text:style-name="li.nr"/>
                  <text:p text:style-name="term">– verhuur:</text:p>
                  <text:section text:name="definitie_id1-3-2-2-1-2-3-14-3" text:style-name="definitie">
                    <text:p text:style-name="al">gebruik van een onderwijsgebouw door derden, niet zijnde onderwijsgebruik of gebruik voor culturele, maatschappelijke of recreatieve doeleinden;</text:p>
                  </text:section>
                </text:section>
                <text:section text:name="definitie-item_id1-3-2-2-1-2-3-15" text:style-name="definitie-item">
                  <text:p text:style-name="li.nr"/>
                  <text:p text:style-name="term">– voor blijvend gebruik bestemde voorziening:</text:p>
                  <text:section text:name="definitie_id1-3-2-2-1-2-3-15-3" text:style-name="definitie">
                    <text:p text:style-name="al">voorziening die volgens de uitkomst van de prognose als bedoeld in bijlage II minimaal 15 jaar noodzakelijk is;</text:p>
                  </text:section>
                </text:section>
                <text:section text:name="definitie-item_id1-3-2-2-1-2-3-16" text:style-name="definitie-item">
                  <text:p text:style-name="li.nr"/>
                  <text:p text:style-name="term">– voor tijdelijk gebruik bestemde voorziening:</text:p>
                  <text:section text:name="definitie_id1-3-2-2-1-2-3-16-3" text:style-name="definitie">
                    <text:p text:style-name="al">voorziening die volgens de uitkomst van de prognose als bedoeld in bijlage II maximaal 15 jaar noodzakelijk is;</text:p>
                  </text:section>
                </text:section>
                <text:section text:name="definitie-item_id1-3-2-2-1-2-3-17" text:style-name="definitie-item">
                  <text:p text:style-name="li.nr"/>
                  <text:p text:style-name="term">– voorziening:</text:p>
                  <text:section text:name="definitie_id1-3-2-2-1-2-3-17-3" text:style-name="definitie">
                    <text:p text:style-name="al">voorzieningen in de huisvesting als bedoeld in artikel 2.</text:p>
                  </text:section>
                </text:section>
              </text:section>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
            </text:section>
            <text:section text:name="artikel_id1-3-2-2-1-4" text:style-name="artikel">
              <text:p text:style-name="artikel_kop_titel"><text:span text:style-name="artikel_kop_label">Artikel</text:span> <text:span text:style-name="artikel_kop_nr">3. </text:span> Voorbereidingskrediet</text:p>
              <text:p text:style-name="al">Voor voorzieningen als bedoeld in artikel 2, onderdeel a, onder sub 1 en 2 , kan een aanvraag voor het bekostigen van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en 8,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van het genormeerde investeringsbedrag bij projecten tot een bruto vloeroppervlakte van 2500 m² of 5% bij projecten met een groter omvang dan 2500 m².</text:p>
                </text:list-item>
                <text:list-item text:style-override="id1-3-2-2-1-5-5">
                  <text:number>4.</text:number>
                  <text:p text:style-name="al">Bij de bepaling van de hoogte van de vergoeding van voorzieningen zoals bedoeld in artikel 2 onder b en c worden de kosten van technische ondersteuning vergoed op basis van de feitelijke door het college goedgekeurde kosten tot een maximum van 8% van de uitvoeringskosten, voor zover de feitelijke kosten meer dan € 20.000,– bedragen.</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 1. </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 2. </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 </text:span> Inhoud aanvraag; gelegenheid tot aanvullen aanvraag; niet behandelen onvolledige aanvraag</text:p>
                <text:list text:style-name="id1-3-2-2-2-2-3-2">
                  <text:list-item text:style-override="id1-3-2-2-2-2-3-2">
                    <text:number> 1. </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als het betreft een aanvraag voor een voorziening als bedoeld in artikel 2, onderdeel a, sub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 Het aantal offertes wat verstrekt moet worden bij de aanvraag van voorzieningen wordt bepaald door de hoogte van de kosten die zijn verbonden aan de uitvoering van de werkzaamheden:</text:p>
                            <text:list text:style-name="id1-3-2-2-2-2-3-2-3-5-3-3-3">
                              <text:list-item text:style-override="id1-3-2-2-2-2-3-2-3-5-3-3-3-1">
                                <text:number>•</text:number>
                                <text:p text:style-name="al">Minder dan € 1.500,– inclusief BTW, werkzaamheden kunnen worden uitgevoerd, nota kan worden gedeclareerd.</text:p>
                              </text:list-item>
                              <text:list-item text:style-override="id1-3-2-2-2-2-3-2-3-5-3-3-3-2">
                                <text:number>•</text:number>
                                <text:p text:style-name="al">Minder dan € 10.000,– inclusief BTW, 2 offertes.</text:p>
                              </text:list-item>
                              <text:list-item text:style-override="id1-3-2-2-2-2-3-2-3-5-3-3-3-3">
                                <text:number>•</text:number>
                                <text:p text:style-name="al">Meer dan € 10.000,–, inclusief BTW, 3 offertes.</text:p>
                              </text:list-item>
                            </text:list>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 2. </text:number>
                    <text:p text:style-name="al">Het college stelt de aanvrager voor 15 februari schriftelijk op de hoogte als gegevens als bedoeld in het eerste of tweede lid ontbreken. De aanvrager heeft tot 15 maart de gelegenheid de ontbrekende gegevens aan te vullen. Als dit niet gebeurt, neemt het college de aanvraag niet in behandeling.</text:p>
                  </text:list-item>
                  <text:list-item text:style-override="id1-3-2-2-2-2-3-4">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 </text:span> Opgave ingediende aanvragen</text:p>
                <text:p text:style-name="al">Het college verstrekt aan de bevoegde gezagsorganen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als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nov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 </text:span> Overleg wijze van uitvoering</text:p>
                <text:list text:style-name="id1-3-2-2-2-5-2-2">
                  <text:list-item text:style-override="id1-3-2-2-2-5-2-2">
                    <text:number> 1. </text:number>
                    <text:p text:style-name="al">Binnen acht weken na vaststelling van het programma doet het college een schriftelijk voorstel over de wijze van uitvoering van de op het programma geplaatste voorziening en, voor zover van toepassing, over het daarover te voeren nader overleg.</text:p>
                    <text:p text:style-name="al">In dit overleg wordt alle informatie verstrekt die nodig is voor het uitvoeren van de voorziening en worden, voor zover van toepassing, afspraken gemaakt over:</text:p>
                    <text:list text:style-name="id1-3-2-2-2-5-2-2-4">
                      <text:list-item text:style-override="id1-3-2-2-2-5-2-2-4-1">
                        <text:number>a)</text:number>
                        <text:p text:style-name="al">het bouwheerschap, bedoeld in artikel 103 van de Wet op het primair onderwijs;</text:p>
                      </text:list-item>
                      <text:list-item text:style-override="id1-3-2-2-2-5-2-2-4-2">
                        <text:number>b)</text:number>
                        <text:p text:style-name="al">het tijdstip waarop het bouwplan en de begroting door de aanvrager worden ingediend; </text:p>
                      </text:list-item>
                      <text:list-item text:style-override="id1-3-2-2-2-5-2-2-4-3">
                        <text:number>c)</text:number>
                        <text:p text:style-name="al">als dit van toepassing is, een andere wijze waarop de toegekende voorziening wordt uitgevoerd, met inachtneming van het beschikbaar te stellen bedrag;</text:p>
                      </text:list-item>
                      <text:list-item text:style-override="id1-3-2-2-2-5-2-2-4-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4-5">
                        <text:number>e)</text:number>
                        <text:p text:style-name="al">de controle op en het afleggen van verantwoording over het besteden van de beschikbaar te stellen middelen;</text:p>
                      </text:list-item>
                      <text:list-item text:style-override="id1-3-2-2-2-5-2-2-4-6">
                        <text:number>f)</text:number>
                        <text:p text:style-name="al">de wijze waarop de aanbesteding plaatsvindt, waarbij op opdrachten onder het Europese drempelbedrag de richtlijnen zoals vastgelegd in het Inkoop en Aanbestedingsbeleid Wijdemeren van toepassing zijn; </text:p>
                      </text:list-item>
                      <text:list-item text:style-override="id1-3-2-2-2-5-2-2-4-7">
                        <text:number>g)</text:number>
                        <text:p text:style-name="al">de mogelijkheid om vooruitlopend op het aanvragen van het totale investeringskrediet een bedrag aan te vragen voor de kosten van voorbereiding van het bouwplan tot 5% of 8% van het genormeerde investeringsbedrag.</text:p>
                      </text:list-item>
                    </text:list>
                  </text:list-item>
                  <text:list-item text:style-override="id1-3-2-2-2-5-2-3">
                    <text:number> 2. </text:number>
                    <text:p text:style-name="al">De inhoud van de afspraken of het feit dat het overleg niet tot overeenstemming heeft geleid legt het college schriftelijk vast in een verslag. De aanvrager ontvangt het verslag binnen 4 weken na het overleg. Als de aanvrager niet binnen drie weken nadat het verslag is ontvangen schriftelijk reageert, wordt, afhankelijk van de inhoud van het vastgestelde verslag, geacht overeenstemming of geen overeenstemming te zijn bereikt.</text:p>
                  </text:list-item>
                  <text:list-item text:style-override="id1-3-2-2-2-5-2-4">
                    <text:number> 3. </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 4. </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 1. </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 2. </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 3. </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 </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 1. </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 2. </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 3. </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een schriftelijk gemotiveerd verzoek tot het verlengen van de termijn heeft ingediend bij het college.</text:p>
                      </text:list-item>
                    </text:list>
                  </text:list-item>
                  <text:list-item text:style-override="id1-3-2-2-2-5-5-5">
                    <text:number> 4. </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 HOOFDSTUK</text:span> <text:span text:style-name="nr">3. </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 </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 </text:span> 
                  <text:span text:style-name="nadrukvet">Inhoud aanvraag</text:span>
                </text:p>
                <text:list text:style-name="id1-3-2-2-3-2-3-2">
                  <text:list-item text:style-override="id1-3-2-2-3-2-3-2">
                    <text:number> 1. </text:number>
                    <text:p text:style-name="al">Een aanvraag als bedoeld in artikel 17 vermeldt naast de gegevens genoemd in artikel 7, eerste lid, de omstandigheden waarom de voorziening spoedeisend wordt geacht.</text:p>
                  </text:list-item>
                  <text:list-item text:style-override="id1-3-2-2-3-2-3-3">
                    <text:number> 2. </text:number>
                    <text:p text:style-name="al">Het college stelt de aanvrager binnen 2 wekenna de datum waarop de aanvraag is ingediend schriftelijk op de hoogte als gegevens als bedoeld in het eerste lid ontbreken. De aanvrager heeft vervolgens 2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 </text:span> 
                  <text:span text:style-name="nadrukvet">Tijdstip beslissing</text:span>
                </text:p>
                <text:list text:style-name="id1-3-2-2-3-3-2-2">
                  <text:list-item text:style-override="id1-3-2-2-3-3-2-2">
                    <text:number> 1. </text:number>
                    <text:p text:style-name="al">Het college beslist binnen 6 weken nadat de aanvraag is ontvangen of, binnen 6 weken nadat de aanvullende gegevens zijn verstrekt of hadden moeten zijn verstrekt.</text:p>
                  </text:list-item>
                  <text:list-item text:style-override="id1-3-2-2-3-3-2-3">
                    <text:number> 2. </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 3. </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 </text:span> Uitvoeren beslissing</text:p>
                <text:list text:style-name="id1-3-2-2-3-3-3-2">
                  <text:list-item text:style-override="id1-3-2-2-3-3-3-2">
                    <text:number> 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 2. </text:number>
                    <text:p text:style-name="al">Binnen drie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 verplichting wordt voldaan.</text:p>
                  </text:list-item>
                </text:list>
              </text:section>
            </text:section>
            <text:p text:style-name="hoofdstuk_bottom"/>
          </text:section>
          <text:section text:name="hoofdstuk_id1-3-2-2-4" text:style-name="hoofdstuk">
            <text:p text:style-name="hoofdstuk_kop"><text:span text:style-name="label"> HOOFDSTUK</text:span> <text:span text:style-name="nr">4. </text:span> MEDEGEBRUIK EN VERHUUR</text:p>
            <text:section text:name="paragraaf_id1-3-2-2-4-2" text:style-name="paragraaf">
              <text:p text:style-name="paragraaf_kop"><text:span text:style-name="label"> Paragraaf </text:span> <text:span text:style-name="nr">4.1 </text:span> 
                <text:span text:style-name="nadrukvet">Medegebruik </text:span>
                <text:span text:style-name="nadrukvet">voor</text:span>
                <text:span text:style-name="nadrukvet"> onderwijs of educatie</text:span>
              </text:p>
              <text:section text:name="artikel_id1-3-2-2-4-2-2" text:style-name="artikel">
                <text:p text:style-name="artikel_kop_titel"><text:span text:style-name="artikel_kop_label">Artikel</text:span> <text:span text:style-name="artikel_kop_nr">21. </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 1. </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 2. </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ende som van het aantal klokuren gebruik dat door het college is vastgesteld minder is dan 26 klokuren;</text:p>
                      </text:list-item>
                      <text:list-item text:style-override="id1-3-2-2-4-2-3-3-3-2">
                        <text:number>b)</text:number>
                        <text:p text:style-name="al">het lokaal wordt gebruikt door een of meer scholen voor basisonderwijs en de som van de berekeningswijzen, bedoeld onder a, minder is dan 26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 1. </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 2. </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 3. </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 4. </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 </text:span> Vergoeding</text:p>
                <text:p text:style-name="al">De betrokken bevoegde gezagsorganen stellen in onderling overleg de vergoeding voor het medegebruik vast. Als het overleg niet tot overeenstemming leidt wordt deze vergoeding gebaseerd op het bedrag voor elke groep bij meer dan zes groepen dat door het ministerie van OCW beschikbaar wordt gesteld binnen de groepsafhankelijke programma’s van eisen zoals jaarlijks gepubliceerd door het ministerie van OCW.</text:p>
                <text:p text:style-name="al"/>
              </text:section>
            </text:section>
            <text:section text:name="paragraaf_id1-3-2-2-4-3" text:style-name="paragraaf">
              <text:p text:style-name="paragraaf_kop"><text:span text:style-name="label"> Paragraaf </text:span> <text:span text:style-name="nr">4.2</text:span> 
                <text:span text:style-name="nadrukvet">Medegebruik </text:span>
                <text:span text:style-name="nadrukvet">voor</text:span>
                <text:span text:style-name="nadrukvet"> culturele, maatschappe</text:span>
                <text:span text:style-name="nadrukvet">lijke of recreatieve doeleinden</text:span>
              </text:p>
              <text:section text:name="artikel_id1-3-2-2-4-3-2" text:style-name="artikel">
                <text:p text:style-name="artikel_kop_titel"><text:span text:style-name="artikel_kop_label">Artikel</text:span> <text:span text:style-name="artikel_kop_nr">26. </text:span> Overleg en mededeling</text:p>
                <text:list text:style-name="id1-3-2-2-4-3-2-2">
                  <text:list-item text:style-override="id1-3-2-2-4-3-2-2">
                    <text:number> 1. </text:number>
                    <text:p text:style-name="al">Voordat het college overgaat tot vorderen overlegt het college met het bevoegd gezag.</text:p>
                  </text:list-item>
                  <text:list-item text:style-override="id1-3-2-2-4-3-2-3">
                    <text:number> 2. </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 3. </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artikel_kop_titel"><text:span text:style-name="label"> Paragraaf </text:span> <text:span text:style-name="nr">4.3 Verhuur</text:span> </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aan commerciële partijen (waaronder kinderopvang) een afdracht aan de gemeente is verschuldigd. Hierbij gelden als richtlijn de met de schoolbesturen overeengekomen en op 10 mei 2012 door de gemeenteraad vastgestelde beleidsregels medegebruik en verhuur leegstaande ruimte schoolgebouwen.</text:p>
                  </text:list-item>
                  <text:list-item text:style-override="id1-3-2-2-4-4-2-5">
                    <text:number>4.</text:number>
                    <text:p text:style-name="al">Het college verleent geen toestemming indien:</text:p>
                    <text:list text:style-name="id1-3-2-2-4-4-2-5-3">
                      <text:list-item text:style-override="id1-3-2-2-4-4-2-5-3-1">
                        <text:number>a.</text:number>
                        <text:p text:style-name="al">de bestemming van de te verhuren ruimte in strijd is met de bepalingen daaromtrent uit de Wet op het primair onderwijs;</text:p>
                      </text:list-item>
                      <text:list-item text:style-override="id1-3-2-2-4-4-2-5-3-2">
                        <text:number>b.</text:number>
                        <text:p text:style-name="al">de te verhuren ruimte onmiddellijk nodig is voor een school.</text:p>
                      </text:list-item>
                    </text:list>
                  </text:list-item>
                  <text:list-item text:style-override="id1-3-2-2-4-4-2-6">
                    <text:number> 5. </text:number>
                    <text:p text:style-name="al">Het college kan nadere regels stellen ten behoeve van de verhuur.</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 1. </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p text:style-name="al">De wijze waarop dit plaatsvindt, is vastgelegd in een gezamenlijk met de schoolbesturen opgesteld protocol overdracht schoolgebouw van schoolbestuur naar de gemeente Wijdemeren.</text:p>
                </text:list-item>
                <text:list-item text:style-override="id1-3-2-2-5-2-3">
                  <text:number> 2. </text:number>
                  <text:p text:style-name="al">Als het college vaststelt dat er sprake is van achterstallig onderhoud wordt voordat de eigendomsoverdracht plaatsvindt een staat van onderhoud opgemaakt.</text:p>
                </text:list-item>
                <text:list-item text:style-override="id1-3-2-2-5-2-4">
                  <text:number> 3. </text:number>
                  <text:p text:style-name="al">De staat van onderhoud wordt na overleg met het bevoegd gezag opgemaakt in opdracht van het college.</text:p>
                </text:list-item>
                <text:list-item text:style-override="id1-3-2-2-5-2-5">
                  <text:number> 4. </text:number>
                  <text:p text:style-name="al">Over de staat van onderhoud wordt overleg gevoerd met het bevoegd gezag.</text:p>
                </text:list-item>
                <text:list-item text:style-override="id1-3-2-2-5-2-6">
                  <text:number> 5. </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 6. </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 1. </text:number>
                  <text:p text:style-name="al">Een bevoegd gezag van een school voor basisonderwijs verstrekt jaarlijks voor 1 april voorafgaande aan het volgende schooljaar een opgave van de voor dat schooljaar voor de school gewenste onderwijsgebruik van een gymnastiekruimte. Deze opgave bevat de volgende gegevens:</text:p>
                  <text:list text:style-name="id1-3-2-2-6-2-2-3">
                    <text:list-item text:style-override="id1-3-2-2-6-2-2-3-1">
                      <text:number>a.</text:number>
                      <text:p text:style-name="al">de gewenste omvang van het onderwijsgebruik uitgedrukt in een aantal klokuren; </text:p>
                    </text:list-item>
                    <text:list-item text:style-override="id1-3-2-2-6-2-2-3-2">
                      <text:number>b.</text:number>
                      <text:p text:style-name="al">de aanduiding van de gymnastiekruimte of -ruimten waarin het gebruik wordt gewenst; </text:p>
                    </text:list-item>
                    <text:list-item text:style-override="id1-3-2-2-6-2-2-3-3">
                      <text:number>c.</text:number>
                      <text:p text:style-name="al">de tijden waarop het onderwijsgebruik gedurende een schoolweek wordt gewenst. </text:p>
                    </text:list-item>
                  </text:list>
                </text:list-item>
                <text:list-item text:style-override="id1-3-2-2-6-2-3">
                  <text:number> 2. </text:number>
                  <text:p text:style-name="al">De jaarlijkse opgave van het gewenste onderwijsgebruik van een gymnastiekruimte als bedoeld in het eerste lid wordt beschouwd als een aanvraag in de zin van artikel 17, met dien verstande dat op de afhandeling van een dergelijke aanvraag het bepaalde in dit artikel van toepassing is.</text:p>
                </text:list-item>
                <text:list-item text:style-override="id1-3-2-2-6-2-4">
                  <text:number> 3. </text:number>
                  <text:p text:style-name="al">Het college stelt jaarlijks voor 1 mei voorafgaande aan het daaropvolgende schooljaar op basis van de ingediende opgaven een voorstel tot inroostering vast van het onderwijsgebruik door scholen voor basisonderwijs van de op het grondgebied van de gemeente gelegen gymnastiekruimten. Hiertoe wordt het gewenste onderwijsgebruik afgezet tegen de beschikbare capaciteit van de gymnastiekruimten, waarbij wordt uitgegaan van een capaciteit van 26 klokuren per week per gymnastiekruimte.</text:p>
                </text:list-item>
                <text:list-item text:style-override="id1-3-2-2-6-2-5">
                  <text:number> 4. </text:number>
                  <text:p text:style-name="al">Het college neemt bij de vaststelling van het voorstel tot inroostering het volgende in acht:</text:p>
                  <text:list text:style-name="id1-3-2-2-6-2-5-3">
                    <text:list-item text:style-override="id1-3-2-2-6-2-5-3-1">
                      <text:number>a.</text:number>
                      <text:p text:style-name="al">de afstanden in relatie tot de omvang van het onderwijsgebruik van een gymnastiekruimte, zoals opgenomen in bijlage I, deel B;</text:p>
                    </text:list-item>
                    <text:list-item text:style-override="id1-3-2-2-6-2-5-3-2">
                      <text:number>b.</text:number>
                      <text:p text:style-name="al">het bevoegd gezag van een niet door de gemeente in stand gehouden school dat eigenaar is van een gymnastiekruimte wordt voor de betreffende school het eerste ingeroosterd voor die gymnastiekruimte;</text:p>
                    </text:list-item>
                    <text:list-item text:style-override="id1-3-2-2-6-2-5-3-3">
                      <text:number>c.</text:number>
                      <text:p text:style-name="al">het gymnastiekonderwijs van een school wordt zoveel mogelijk ingeroosterd in één gymnastiekruimte.</text:p>
                    </text:list-item>
                  </text:list>
                </text:list-item>
                <text:list-item text:style-override="id1-3-2-2-6-2-6">
                  <text:number> 5. </text:number>
                  <text:p text:style-name="al">Het voorstel tot inroostering vermeldt per school voor basisonderwijs de volgende gegevens:</text:p>
                  <text:list text:style-name="id1-3-2-2-6-2-6-3">
                    <text:list-item text:style-override="id1-3-2-2-6-2-6-3-1">
                      <text:number>a.</text:number>
                      <text:p text:style-name="al">het aantal klokuren waarvoor de school wordt ingeroosterd in een gymnastiekruimte;</text:p>
                    </text:list-item>
                    <text:list-item text:style-override="id1-3-2-2-6-2-6-3-2">
                      <text:number>b.</text:number>
                      <text:p text:style-name="al">de aanduiding van de gymnastiekruimte waarin en de tijden gedurende welke het onderwijsgebruik plaatsvindt;</text:p>
                    </text:list-item>
                    <text:list-item text:style-override="id1-3-2-2-6-2-6-3-3">
                      <text:number>c.</text:number>
                      <text:p text:style-name="al">een nadere onderverdeling van het aantal klokuren per gymnastiekruimte wanneer het gebruik in meer dan één gymnastiekruimte plaatsvindt;</text:p>
                    </text:list-item>
                    <text:list-item text:style-override="id1-3-2-2-6-2-6-3-4">
                      <text:number>d.</text:number>
                      <text:p text:style-name="al">voor zover het gewenste aantal klokuren hoger is dan het aantal klokuren dat ingevolge de beleidsregel bekostiging gymnastiekruimte voor basisonderwijs voor bekostiging door de gemeente in aanmerking komt, wordt vermeld hoeveel klokuren voor rekening komen van het bevoegd gezag van de school.</text:p>
                      <text:p text:style-name="al">Het college neemt het aantal klokuren als bedoeld in dit lid onder d slechts op in het voorstel tot inroostering voor zover daarvoor nog capaciteit beschikbaar is, nadat rekening is gehouden met het totale klokuurgebruik dat voor bekostiging door de gemeente in aanmerking komt.</text:p>
                    </text:list-item>
                  </text:list>
                </text:list-item>
                <text:list-item text:style-override="id1-3-2-2-6-2-7">
                  <text:number> 6. </text:number>
                  <text:p text:style-name="al">Het voorstel tot inroostering wordt door het college binnen twee weken na vaststelling toegezonden aan de bevoegde gezagsorganen voor basisonderwijs. De bevoegde gezagsorganen worden daarbij uitgenodigd voor een overleg over het voorstel. Dit overleg vindt plaats binnen twee weken na toezending van het voorstel. In het overleg worden de vertegenwoordigers van de bevoegde gezagsorganen in de gelegenheid gesteld te reageren op het voorstel tot inroostering.</text:p>
                </text:list-item>
                <text:list-item text:style-override="id1-3-2-2-6-2-8">
                  <text:number> 7. </text:number>
                  <text:p text:style-name="al">Met inachtneming van de reacties van de bevoegde gezagsorganen stelt het college voor 15 juni volgend op de genoemde datum in het derde lid, de definitieve inroostering vast van het gebruik van de gymnastiekruimte voor het volgende schooljaar. Indien het college daarbij afwijkt van een of meer in het overleg als bedoeld in het zesde lid naar voren gebrachte reacties, dan wordt dit gemotiveerd.</text:p>
                </text:list-item>
                <text:list-item text:style-override="id1-3-2-2-6-2-9">
                  <text:number> 8. </text:number>
                  <text:p text:style-name="al">Binnen twee weken na vaststelling van de inroostering ontvangen de betreffende bevoegde gezagsorganen een schriftelijke mededeling van het college over de inroostering in de beschikbare gymnastiekruimten van de onder hun bevoegd gezag staande school of scholen voor het volgende schooljaar. Deze mededeling is te beschouwen als een beslissing in de zin van artikel 19, derde lid en, indien van toepassing, een beslissing in de zin van artikel 26, derde li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 </text:span> Beslissing college in gevallen waarin de verordening niet voorziet</text:p>
              <text:list text:style-name="id1-3-2-2-7-2-2">
                <text:list-item text:style-override="id1-3-2-2-7-2-2">
                  <text:number> 1. </text:number>
                  <text:p text:style-name="al">In gevallen die de uitvoering van deze verordening betreffen en waarin deze verordening niet voorziet beslist het college.</text:p>
                </text:list-item>
                <text:list-item text:style-override="id1-3-2-2-7-2-3">
                  <text:number> 2. </text:number>
                  <text:p text:style-name="al">Het college is bevoegd om – indien zich bijzonder omstandigheden voordoen, zulks ter beoordeling van het college – te besluiten bij overschrijding van de termijn genoemd in artikel 6, lid 2, artikel 16 lid 1 en 3, met maximaal één week de aanvraag in behandeling te nemen, respectievelijk de bekostiging niet te laten vervallen.</text:p>
                </text:list-item>
                <text:list-item text:style-override="id1-3-2-2-7-2-4">
                  <text:number> 3. </text:number>
                  <text:p text:style-name="al">Het college is bevoegd om te besluiten een aanvraag in behandeling te nemen die na de indieningtermijn genoemd in artikel 6 wordt gedaan en niet spoedeisend is in de zin van artikel 17, maar waarvoor uitvoering in het eerstvolgende kalenderjaar noodzakelijk is.</text:p>
                </text:list-item>
              </text:list>
            </text:section>
            <text:section text:name="artikel_id1-3-2-2-7-3" text:style-name="artikel">
              <text:p text:style-name="artikel_kop_titel"><text:span text:style-name="artikel_kop_label">Artikel</text:span> <text:span text:style-name="artikel_kop_nr">31. </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2009 Wijdemeren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 1. </text:number>
                  <text:p text:style-name="al">Deze verordening treedt in werking op 1 januari 2015.</text:p>
                </text:list-item>
                <text:list-item text:style-override="id1-3-2-2-7-5-3">
                  <text:number> 2. </text:number>
                  <text:p text:style-name="al">Deze verordening wordt aangehaald als: Verordening voorzieningen huisvesting onderwijs Wijdemeren 2015.</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4. </text:span>
          </text:p>
          </text:section>
          <text:section text:name="ondertekening_id1-3-2-3-2">
            <text:p><text:span text:style-name="functie">De voorzitter,</text:span></text:p>
            <text:p><text:span text:style-name="ondertekening_naam">
            <text:span text:style-name="voornaam">
              M.E.</text:span>
            <text:span text:style-name="achternaam">Smit</text:span>
          </text:span></text:p>
          </text:section>
          <text:section text:name="ondertekening_id1-3-2-3-3">
            <text:p><text:span text:style-name="functie">De griffier, </text:span></text:p>
            <text:p><text:span text:style-name="ondertekening_naam">
            <text:span text:style-name="voornaam">I. </text:span>
            <text:span text:style-name="achternaam"> Schutte</text:span>
          </text:span></text:p>
          </text:section>
        </text:section>
        <text:section text:name="bijlage_id1-3-2-4" text:style-name="bijlage">
          <text:p text:style-name="bijlage_top"/>
          <text:p text:style-name="hoofdstuk_kop">Bijlage I – Beoordelingscriteria noodzaak aangevraagde voorzieningen</text:p>
          <text:p text:style-name="tussenkopvet">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vet">A.1 Nieuwbouw</text:p>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 text:style-name="id1-3-2-4-6-2-3">
                <text:list-item text:style-override="id1-3-2-4-6-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6-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
          <text:list text:style-name="id1-3-2-4-7">
            <text:list-item text:style-override="id1-3-2-4-7-1">
              <text:number>c.</text:number>
              <text:p text:style-name="al">er binnen 2000 meter gemeten langs de kortste voor de leerling voldoende begaanbare en veilige weg geen gebouw beschikbaar is of komt dat geschikt is of geschikt te maken is als passende huisvesting voor de school, en</text:p>
            </text:list-item>
            <text:list-item text:style-override="id1-3-2-4-7-2">
              <text:number>d.</text:number>
              <text:p text:style-name="al">het onmogelijk is om door medegebruik een passende huisvesting voor de school te realiseren.</text:p>
            </text:list-item>
          </text:list>
          <text:p text:style-name="tussenkopvet">A.2 Vervangende bouw</text:p>
          <text:p text:style-name="al">De noodzaak van vervangende bouw is aanwezig als:</text:p>
          <text:list text:style-name="id1-3-2-4-10">
            <text:list-item text:style-override="id1-3-2-4-10-1">
              <text:number>a.</text:number>
              <text:p text:style-name="al">op grond van een overeenkomstig NEN 2767 opgestelde bouwkundige rapportage wordt vastgesteld dat onderhoud en aanpassing niet zal leiden tot de gewenste levensduurverlenging van tenminste 20 jaar;</text:p>
            </text:list-item>
            <text:list-item text:style-override="id1-3-2-4-10-2">
              <text:number>b.</text:number>
              <text:p text:style-name="al">dit het gevolg is van een herschikkingsoperatie;</text:p>
            </text:list-item>
            <text:list-item text:style-override="id1-3-2-4-10-3">
              <text:number>c.</text:number>
              <text:p text:style-name="al">dit het gevolg is van ontwikkelingen in de ruimtelijke ordening en:</text:p>
              <text:list text:style-name="id1-3-2-4-10-3-3">
                <text:list-item text:style-override="id1-3-2-4-10-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0-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
          <text:list text:style-name="id1-3-2-4-11">
            <text:list-item text:style-override="id1-3-2-4-11-1">
              <text:number>d.</text:number>
              <text:p text:style-name="al">er binnen 2000 meter langs de kortste voor de leerling voldoende begaanbare en veilige weg geen gebouw beschikbaar is of komt dat geschikt is of geschikt te maken is als passende huisvesting voor de school, en</text:p>
            </text:list-item>
            <text:list-item text:style-override="id1-3-2-4-11-2">
              <text:number>e.</text:number>
              <text:p text:style-name="al">het onmogelijk is om door medegebruik een passende huisvesting voor de school te realiseren.</text:p>
            </text:list-item>
          </text:list>
          <text:p text:style-name="tussenkopvet">A.3 Uitbreiding</text:p>
          <text:p text:style-name="tussenkopvet">A.3.1 Uitbreiding schoolgebouw</text:p>
          <text:p text:style-name="al">De noodzaak van het uitbreiden van een schoolgebouw is aanwezig als:</text:p>
          <text:list text:style-name="id1-3-2-4-15">
            <text:list-item text:style-override="id1-3-2-4-15-1">
              <text:number>a.</text:number>
              <text:p text:style-name="al">de overeenkomstig bijlage III, deel A, vastgestelde capaciteit van een schoolgebouw van een school voor basisonderwijs kleiner is dan de overeenkomstig bijlage III, deel B, vastgestelde ruimtebehoefte en het verschil tussen de capaciteit en de ruimtebehoeftevoor een school voor basisonderwijs gelijk of groter is dan de drempelwaarde, bedoeld in bijlage III, deel C, en</text:p>
            </text:list-item>
            <text:list-item text:style-override="id1-3-2-4-15-2">
              <text:number>b.</text:number>
              <text:p text:style-name="al">Daarnaast:</text:p>
              <text:list text:style-name="id1-3-2-4-15-2-3">
                <text:list-item text:style-override="id1-3-2-4-15-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5-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5-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
          <text:list text:style-name="id1-3-2-4-16">
            <text:list-item text:style-override="id1-3-2-4-16-1">
              <text:number>c.</text:number>
              <text:p text:style-name="al">er binnen 2000 meter langs de kortste voor de leerling voldoende begaanbare en veilige weg geen gebouw beschikbaar is of komt dat geschikt is of geschikt te maken is als passende huisvesting voor de school, en</text:p>
            </text:list-item>
            <text:list-item text:style-override="id1-3-2-4-16-2">
              <text:number>d.</text:number>
              <text:p text:style-name="al">het onmogelijk is om door medegebruik een passende huisvesting voor de school te realiseren.</text:p>
            </text:list-item>
          </text:list>
          <text:p text:style-name="tussenkopvet">A.3.2 Uitbreiding met een speellokaal</text:p>
          <text:p text:style-name="al">De noodzaak van het uitbreiden met een speellokaal is aanwezig als:</text:p>
          <text:list text:style-name="id1-3-2-4-19">
            <text:list-item text:style-override="id1-3-2-4-19-1">
              <text:number>a.</text:number>
              <text:p text:style-name="al">de school volgens een overeenkomstig bijlage II opgestelde prognose aantoont dat de school minstens vijftien jaar zal blijven bestaan;</text:p>
            </text:list-item>
            <text:list-item text:style-override="id1-3-2-4-19-2">
              <text:number>b.</text:number>
              <text:p text:style-name="al">in het schoolgebouw geen speellokaal aanwezig is;</text:p>
            </text:list-item>
            <text:list-item text:style-override="id1-3-2-4-19-3">
              <text:number>c.</text:number>
              <text:p text:style-name="al">medegebruik van een speellokaal of lokaal bewegingsonderwijs binnen meter langs de kortste voor de leerling voldoende begaanbare en veilige weg onmogelijk is, en</text:p>
            </text:list-item>
            <text:list-item text:style-override="id1-3-2-4-19-4">
              <text:number>d.</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vet">A.4 In gebruik nemen van een bestaand gebouw</text:p>
          <text:p text:style-name="al">De noodzaak van het in gebruik nemen van een gebouw is aanwezig als:</text:p>
          <text:list text:style-name="id1-3-2-4-22">
            <text:list-item text:style-override="id1-3-2-4-22-1">
              <text:number>a.</text:number>
              <text:p text:style-name="al">de minister de desbetreffende school voor het eerst voor bekostiging in aanmerking brengt of als het huidige gebouw moet worden vervangen of uitgebreid;</text:p>
            </text:list-item>
            <text:list-item text:style-override="id1-3-2-4-22-2">
              <text:number>b.</text:number>
              <text:p text:style-name="al">de te huisvesten leerlingen aanwezig zijn of kunnen worden verwacht en:</text:p>
              <text:list text:style-name="id1-3-2-4-22-2-3">
                <text:list-item text:style-override="id1-3-2-4-22-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2-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
          <text:list text:style-name="id1-3-2-4-23">
            <text:list-item text:style-override="id1-3-2-4-23-1">
              <text:number>c.</text:number>
              <text:p text:style-name="al">er binnen 2000 meter langs de kortste voor de leerling voldoende begaanbare en veilige weg geen gebouw beschikbaar is of komt dat geschikt is of geschikt te maken is als passende huisvesting voor de school;</text:p>
            </text:list-item>
            <text:list-item text:style-override="id1-3-2-4-23-2">
              <text:number>d.</text:number>
              <text:p text:style-name="al">het onmogelijk is om door medegebruik een passende huisvesting voor de school te realiseren, en</text:p>
            </text:list-item>
            <text:list-item text:style-override="id1-3-2-4-23-3">
              <text:number>e.</text:number>
              <text:p text:style-name="al">de kosten van het in gebruik nemen en aanpassen naar oordeel van het college in redelijke verhouding staan tot de kosten van vervangende bouw of uitbreiding.</text:p>
            </text:list-item>
          </text:list>
          <text:p text:style-name="tussenkopvet">A.5 Verplaatsen tijdelijk gebouw</text:p>
          <text:p text:style-name="al">De noodzaak van het verplaatsen van een tijdelijk gebouw is aanwezig als:</text:p>
          <text:list text:style-name="id1-3-2-4-26">
            <text:list-item text:style-override="id1-3-2-4-26-1">
              <text:number>a.</text:number>
              <text:p text:style-name="al">er op basis van een overeenkomstig bijlage II opgestelde prognose een tijdelijke behoefte aan huisvesting voor minstens vier jaar is, waarin een beschikbaar leeg of leegkomend tijdelijk gebouw op een afstand van meer dan meter langs de kortste voor de leerling voldoende begaanbare en veilige weg kan voorzien;</text:p>
            </text:list-item>
            <text:list-item text:style-override="id1-3-2-4-26-2">
              <text:number>b.</text:number>
              <text:p text:style-name="al">er binnen meter langs de kortste voor de leerling voldoende begaanbare en veilige weg geen gebouw beschikbaar is of komt dat geschikt is of geschikt te maken is als passende huisvesting voor de school;</text:p>
            </text:list-item>
            <text:list-item text:style-override="id1-3-2-4-26-3">
              <text:number>c.</text:number>
              <text:p text:style-name="al">het onmogelijk is om door medegebruik een passende huisvesting voor de school te realiseren, en</text:p>
            </text:list-item>
            <text:list-item text:style-override="id1-3-2-4-26-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vet">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vet">A.7 Eerste inrichting</text:p>
          <text:list text:style-name="id1-3-2-4-30">
            <text:list-item text:style-override="id1-3-2-4-30-1">
              <text:number>1.</text:number>
              <text:p text:style-name="al">De noodzaak van de eerste aanschaf van onderwijsleerpakket en meubilair of leer- en hulpmiddelenontstaat wanneer een voorziening wordt toegekend die uitbreiding van de totale huisvestingscapaciteit van de school tot gevolg heeft en deze niet voor 1 januari 2015 is bekostigd.</text:p>
            </text:list-item>
            <text:list-item text:style-override="id1-3-2-4-30-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tussenkopvet">A.8 Medegebruik</text:p>
          <text:list text:style-name="id1-3-2-4-32">
            <text:list-item text:style-override="id1-3-2-4-32-1">
              <text:number>1.</text:number>
              <text:p text:style-name="al">De noodzaak van medegebruik van een school voor basisonderwijs is aanwezig als het verschil tussen de overeenkomstig bijlage III, deel A, vastgestelde capaciteit en de overeenkomstig bijlage III, deel B, vastgestelde ruimtebehoefte:</text:p>
              <text:list text:style-name="id1-3-2-4-32-1-3">
                <text:list-item text:style-override="id1-3-2-4-32-1-3-1">
                  <text:number>a.</text:number>
                  <text:p text:style-name="al">gelijk of groter is dan de drempelwaarde, bedoeld in bijlage III, deel C, en</text:p>
                </text:list-item>
                <text:list-item text:style-override="id1-3-2-4-32-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2-2">
              <text:number>2.</text:number>
              <text:p text:style-name="al">Bepalend bij het beoordelen van de beschikbaarheid van een gebouw of ruimte voor medegebruik is een afstand van ten hoogste meter langs de kortste voor de leerling voldoende begaanbare en veilige weg.</text:p>
            </text:list-item>
          </text:list>
          <text:p text:style-name="tussenkopvet">A.9 Herstel van constructiefouten</text:p>
          <text:p text:style-name="al">De noodzaak van herstel van constructiefouten is aanwezig als een bouwkundige rapportage uitwijst dat het gaat om constructiefouten die hersteld moeten worden.</text:p>
          <text:p text:style-name="tussenkopvet">A.10 Vervangen of herstel van schade aan gebouw, onderwijsleerpakket en meubilair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tussenkopvet">Deel B – Voorzieningen voor lokalen bewegingsonderwijs</text:p>
          <text:p text:style-name="tussenkopvet">B.1 Nieuwbouw, vervangende nieuwbouw, uitbreiding en ingebruikneming.</text:p>
          <text:p text:style-name="al">De noodzaak van:</text:p>
          <text:list text:style-name="id1-3-2-4-40">
            <text:list-item text:style-override="id1-3-2-4-40-1">
              <text:number>a.</text:number>
              <text:p text:style-name="al">nieuwbouwis aanwezig als de minister de desbetreffende school voor het eerst voor bekostiging in aanmerking brengt;</text:p>
            </text:list-item>
            <text:list-item text:style-override="id1-3-2-4-40-2">
              <text:number>b.</text:number>
              <text:p text:style-name="al">vervangende nieuwbouw is aanwezig op grond van een overeenkomstig NEN 2767 opgestelde bouwkundige rapportage wordt vastgesteld dat onderhoud en aanpassen niet zal leiden tot de gewenste levensduurverlenging van tenminste 20 jaar of dit het gevolg is van een herschikkingsoperatie;</text:p>
            </text:list-item>
            <text:list-item text:style-override="id1-3-2-4-4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0-4">
              <text:number>d.</text:number>
              <text:p text:style-name="al">het in gebruik nemen van een lokaal bewegingsonderwijs is aanwezig als:</text:p>
              <text:list text:style-name="id1-3-2-4-40-4-3">
                <text:list-item text:style-override="id1-3-2-4-40-4-3-1">
                  <text:number>1°.</text:number>
                  <text:p text:style-name="al">de minister de school voor het eerst voor bekostiging in aanmerking brengt;</text:p>
                </text:list-item>
                <text:list-item text:style-override="id1-3-2-4-40-4-3-2">
                  <text:number>2°.</text:number>
                  <text:p text:style-name="al">het huidige gebouw overeenkomstig onderdeel b voor vervanging in aanmerking komt; of</text:p>
                </text:list-item>
                <text:list-item text:style-override="id1-3-2-4-40-4-3-3">
                  <text:number>3°.</text:number>
                  <text:p text:style-name="al">de kosten van het in gebruik nemen en aanpassen naar oordeel van het college in redelijke verhouding staan tot de kosten van vervangende bouw, en</text:p>
                </text:list-item>
              </text:list>
            </text:list-item>
            <text:list-item text:style-override="id1-3-2-4-40-5">
              <text:number>e.</text:number>
              <text:p text:style-name="al">het onmogelijk is gebruik te maken van één of meer lokalen bewegingsonderwijs of van binnen een redelijke termijn beschikbaar komende lokalen bewegingsonderwijs voor:</text:p>
              <text:list text:style-name="id1-3-2-4-40-5-3">
                <text:list-item text:style-override="id1-3-2-4-40-5-3-1">
                  <text:number>1°.</text:number>
                  <text:p text:style-name="al">een school voorbasisonderwijs bij noodzakelijk gebruik van:</text:p>
                  <text:list text:style-name="id1-3-2-4-40-5-3-1-3">
                    <text:list-item text:style-override="id1-3-2-4-40-5-3-1-3-1">
                      <text:number>a.</text:number>
                      <text:p text:style-name="al">ten minste 20 klokuren binnen meter langs de kortste voor de leerling voldoende begaanbare en veilige weg of;</text:p>
                    </text:list-item>
                    <text:list-item text:style-override="id1-3-2-4-40-5-3-1-3-2">
                      <text:number>b.</text:number>
                      <text:p text:style-name="al">ten minste 15 klokuren binnen meter langs de kortste voor de leerling voldoende begaanbare en veilige weg , of</text:p>
                    </text:list-item>
                    <text:list-item text:style-override="id1-3-2-4-40-5-3-1-3-3">
                      <text:number>c.</text:number>
                      <text:p text:style-name="al">ten minste 5 klokuren binnen meter, langs de kortste voor de leerling voldoende begaanbare en veilige weg of</text:p>
                    </text:list-item>
                  </text:list>
                </text:list-item>
                <text:list-item text:style-override="id1-3-2-4-40-5-3-2">
                  <text:number/>
                  <text:p text:style-name="al">en een overeenkomstig bijlage II opgestelde prognose aantoont dat gedurende ten minste vijftien jaarde groepen leerlingen waarvoor het door het college vastgestelde aantal klokuren noodzakelijk is, aanwezig zijn of verwacht kunnen worden.</text:p>
                  <text:p text:style-name="al">In onwenselijke situaties zal over de mogelijkheid van vervoer naar het lokaal bewegingsonderwijs in redelijkheid worden overlegd door college en bevoegd gezag.</text:p>
                </text:list-item>
              </text:list>
            </text:list-item>
            <text:list-item text:style-override="id1-3-2-4-40-6">
              <text:number>f.</text:number>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text:p>
            </text:list-item>
          </text:list>
          <text:p text:style-name="tussenkopvet">B.2 Terrein</text:p>
          <text:p text:style-name="al">De noodzaak van het verwerven of uitbreiden van een terrein of een deel daarvan is aanwezig als voor het realiseren van de nieuwbouw of de uitbreiding geen of onvoldoende terrein aanwezig is.</text:p>
          <text:p text:style-name="tussenkopvet">B.3 Eerste inrichting</text:p>
          <text:p text:style-name="al">De noodzaak van eerste inrichting bewegingsonderwijs is aanwezig als:</text:p>
          <text:list text:style-name="id1-3-2-4-45">
            <text:list-item text:style-override="id1-3-2-4-45-1">
              <text:number>a.</text:number>
              <text:p text:style-name="al">nieuwbouw, uitbreiding of ingebruikneming bestaand lokaal bewegingsonderwijs voor de school is goedgekeurd, en</text:p>
            </text:list-item>
            <text:list-item text:style-override="id1-3-2-4-45-2">
              <text:number>b.</text:number>
              <text:p text:style-name="al">voor de desbetreffende groepen leerlingen van het basisonderwijs nog niet eerder bekostiging eerste inrichting bewegingsonderwijs is verstrekt.</text:p>
            </text:list-item>
          </text:list>
          <text:p text:style-name="tussenkopvet">B.4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tussenkopvet">B.5 Herstel constructiefouten</text:p>
          <text:p text:style-name="al">De noodzaak van herstel van constructiefouten is aanwezig als een bouwkundige rapportage uitwijst dat het gaat om constructiefouten die hersteld moeten worden.</text:p>
          <text:p text:style-name="tussenkopvet">B.6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Bijlage II – Prognosecriteria</text:p>
          <text:p text:style-name="tussenkopvet">A. Algemeen</text:p>
          <text:list text:style-name="id1-3-2-5-3">
            <text:list-item text:style-override="id1-3-2-5-3-1">
              <text:number>1.</text:number>
              <text:p text:style-name="al">Een prognose van het aantal te verwachten leerlingen van een school voor basisonderwijs<text:span text:style-name="nadrukcur">, </text:span>een speciale school voor basisonderwijsof voor voortgezet onderwijs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vet">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tussenkopvet">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section>
        <text:section text:name="bijlage_id1-3-2-6" text:style-name="bijlage">
          <text:p text:style-name="bijlage_top"/>
          <text:p text:style-name="hoofdstuk_kop">Bijlage III – Criteria vaststellen capaciteit,ruimtebehoefte en aanvullende ruimtebehoefte</text:p>
          <text:p text:style-name="tussenkopvet">Deel A –Vaststellen capaciteit </text:p>
          <text:p text:style-name="tussenkopvet">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vet">A.1.1 School voor basisonderwijs</text:p>
          <text:list text:style-name="id1-3-2-6-6">
            <text:list-item text:style-override="id1-3-2-6-6-1">
              <text:number>1.</text:number>
              <text:p text:style-name="al">De capaciteit van een gebouw voor een school voor basisonderwijs wordt vastgelegd in de bruto vloeroppervlakte van het gebouw en bepaald overeenkomstig bijlage III, deel E. De capaciteit van ieder gebouw wordt afzonderlijk vastgesteld.</text:p>
            </text:list-item>
            <text:list-item text:style-override="id1-3-2-6-6-2">
              <text:number>2.</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tussenkopvet">A.1.2 Dislocaties, gebouwen met een permanente of tijdelijke bouwaard</text:p>
          <text:p text:style-name="al">De capaciteit van dislocaties wordt overeenkomstig bijlage III, deel E, vastgesteld.</text:p>
          <text:p text:style-name="tussenkopvet">A.1.3 Rangorde hoofdgebouwen en dislocaties</text:p>
          <text:p text:style-name="al">Als een schoolbestuur voornemens is een hoofdvestiging, nevenvestiging of dislocatie af te stoten, wordt in overleg met het college vastgesteld welk gebouw wordt afgestoten.</text:p>
          <text:p text:style-name="tussenkopvet">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vet">A.1.5 Inventaris</text:p>
          <text:p text:style-name="al">Voor de inventaris geldt als uitgangspunt dat op 1 januari 2015 alle scholen voor basisonderwijs in de gemeente zijn voorzien van voldoende onderwijsleerpakket en meubilair en leer- en hulpmiddelen. De bruto vloeroppervlakte van de school is de basis voor het vaststellen van de omvang van de aanwezige inventaris.</text:p>
          <text:p text:style-name="tussenkopvet">A.1.6 Lokalen bewegingsonderwijs</text:p>
          <text:p text:style-name="tussenkopvet">A.1.6.1 Lokalen bewegingsonderwijs.</text:p>
          <text:p text:style-name="al">De capaciteit van een lokaal bewegingsonderwijs bedraagt 40 klokuren.</text:p>
          <text:p text:style-name="tussenkopvet">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vet">A.1.6.3 Inventaris</text:p>
          <text:p text:style-name="al">De inventaris aanwezig op 1 januari 2015wordt geacht voldoende te zijn.</text:p>
          <text:p text:style-name="tussenkopvet">Deel B – Vaststellenruimtebehoefte</text:p>
          <text:p text:style-name="tussenkopvet">B.1 Lesgebouwen</text:p>
          <text:p text:style-name="tussenkopvet">B.1.1 School voor basisonderwijs</text:p>
          <text:list text:style-name="id1-3-2-6-25">
            <text:list-item text:style-override="id1-3-2-6-25-1">
              <text:number>1.</text:number>
              <text:p text:style-name="al">De ruimtebehoefte voor een school voor basisonderwijs wordt bepaald aan de hand van het aantal leerlingen en is inclusief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25-2">
              <text:number>2.</text:number>
              <text:p text:style-name="al">De basisruimtebehoefte wordt berekend met de formule:</text:p>
              <text:p text:style-name="al">B = 200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25-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25-3-6">
                <text:list-item text:style-override="id1-3-2-6-25-3-6-1">
                  <text:number>1°.</text:number>
                  <text:p text:style-name="al">bepaal de (ongecorrigeerde) gewichtensom (= het totaal van alle gewichten van alle ingeschreven leerlingen);</text:p>
                </text:list-item>
                <text:list-item text:style-override="id1-3-2-6-25-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25-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tussenkopvet">B.2 Lokalen bewegingsonderwijs </text:p>
          <text:list text:style-name="id1-3-2-6-27">
            <text:list-item text:style-override="id1-3-2-6-27-1">
              <text:number>1.</text:number>
              <text:p text:style-name="al">De ruimtebehoefte van een lokaal bewegingsonderwijs wordt vastgesteld:</text:p>
              <text:list text:style-name="id1-3-2-6-27-1-3">
                <text:list-item text:style-override="id1-3-2-6-27-1-3-1">
                  <text:number>a.</text:number>
                  <text:p text:style-name="al">voor een school voor basisonderwijs, op 1,5 klokuur per week per groep leerlingen 6 jaar en ouder;</text:p>
                </text:list-item>
                <text:list-item text:style-override="id1-3-2-6-27-1-3-2">
                  <text:number>b.</text:number>
                  <text:p text:style-name="al">als het schoolgebouw niet beschikt over een speellokaal, op 3,75 klokuur per week voor de leerlingen 4 en 5 jaar.</text:p>
                </text:list-item>
              </text:list>
            </text:list-item>
          </text:list>
          <text:p text:style-name="tussenkopvet">Deel C – Vaststellen aanvullende ruimtebehoefte</text:p>
          <text:p text:style-name="tussenkopvet">C.1 Voor blijvend gebruik bestemde voorzieningen</text:p>
          <text:p text:style-name="al">Er is sprake van een voorziening voor blijvend gebruik als de overeenkomstig deel C vastgestelde ruimtebehoefte gedurende minstens vijftien jaar blijft bestaan.</text:p>
          <text:p text:style-name="tussenkopvet">C.1.1 Nieuwbouw, of vervangende nieuwbouw</text:p>
          <text:p text:style-name="al">De omvang van de goedgekeurde voor blijvend gebruik bestemde voorziening nieuwbouw of vervangende nieuwbouw wordt overeenkomstig deel B vastgesteld.</text:p>
          <text:p text:style-name="tussenkopvet">C.1.2 Overige voor blijvend gebruik bestemde voorzieningen</text:p>
          <text:list text:style-name="id1-3-2-6-34">
            <text:list-item text:style-override="id1-3-2-6-34-1">
              <text:number>1.</text:number>
              <text:p text:style-name="al">Uitbreiding, uitbreiding ter vervanging van een bestaand gebouw, ingebruikneming of medegebruik wordt voor een:</text:p>
              <text:list text:style-name="id1-3-2-6-34-1-3">
                <text:list-item text:style-override="id1-3-2-6-34-1-3-1">
                  <text:number>a.</text:number>
                  <text:p text:style-name="al">school voor basisonderwijs vastgesteld als het verschil tussen de overeenkomstig deel A vastgestelde capaciteit en de overeenkomstig deel B vastgestelde ruimtebehoefte gelijk of groter is dan de drempelwaarde van:</text:p>
                  <text:list text:style-name="id1-3-2-6-34-1-3-1-3">
                    <text:list-item text:style-override="id1-3-2-6-34-1-3-1-3-1">
                      <text:number>1°.</text:number>
                      <text:p text:style-name="al">55 vierkante meter bruto vloeroppervlakte voor een voorziening basisonderwijs.</text:p>
                    </text:list-item>
                  </text:list>
                </text:list-item>
              </text:list>
            </text:list-item>
          </text:list>
          <text:p text:style-name="tussenkopvet">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37">
            <text:list-item text:style-override="id1-3-2-6-37-1">
              <text:number>a.</text:number>
              <text:p text:style-name="al">bij een school voor basisonderwijs ten minste vierkante meter bruto vloeroppervlakte bedragen.</text:p>
            </text:list-item>
          </text:list>
          <text:p text:style-name="tussenkopvet">C.3 Overige voor blijvend gebruik of voor tijdelijk gebruik bestemde voorzieningen</text:p>
          <text:p text:style-name="al">De omvang van een goedgekeurde voorziening:</text:p>
          <text:list text:style-name="id1-3-2-6-40">
            <text:list-item text:style-override="id1-3-2-6-40-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40-2">
              <text:number>b.</text:number>
              <text:p text:style-name="al">eerste aanschaf van:</text:p>
              <text:list text:style-name="id1-3-2-6-40-2-3">
                <text:list-item text:style-override="id1-3-2-6-40-2-3-1">
                  <text:number>1°.</text:number>
                  <text:p text:style-name="al">onderwijsleerpakket en meubilair, of uitbreiding van de eerste aanschaf van het onderwijsleerpakket en meubilair voor een school basisonderwijs en is gekoppeld aan de omvang van de toegekende voorziening.</text:p>
                </text:list-item>
              </text:list>
            </text:list-item>
            <text:list-item text:style-override="id1-3-2-6-40-3">
              <text:number>c.</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tussenkopvet">C.4 Lokalen bewegingsonderwijs</text:p>
          <text:list text:style-name="id1-3-2-6-42">
            <text:list-item text:style-override="id1-3-2-6-42-1">
              <text:number>1.</text:number>
              <text:p text:style-name="al">De omvang van de goedgekeurde voorziening nieuwbouw, vervangende nieuwbouw en uitbreiding van een lokaal bewegingsonderwijs wordt:</text:p>
              <text:list text:style-name="id1-3-2-6-42-1-3">
                <text:list-item text:style-override="id1-3-2-6-42-1-3-1">
                  <text:number>a.</text:number>
                  <text:p text:style-name="al">voor een school voor basisonderwijs vastgesteld ophet verschil tussen de overeenkomstig bijlage III, deel A, vastgestelde capaciteit en het overeenkomstig B.2, eerste lid, vastgestelde ruimtebehoefte.</text:p>
                </text:list-item>
              </text:list>
            </text:list-item>
            <text:list-item text:style-override="id1-3-2-6-42-2">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text:p>
            </text:list-item>
            <text:list-item text:style-override="id1-3-2-6-42-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42-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42-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vet">Deel D – Minimumnormen bij het realiseren van nieuwe voorzieningen </text:p>
          <text:p text:style-name="tussenkopvet">D.1 Terreinoppervlakte </text:p>
          <text:p text:style-name="al">Voor een school voor basisonderwijs geldt voor het verharde gedeelte (speelplaats) een minimum terreinoppervlakte van vierkante meter per leerling, met een minimum van 300 vierkant meter netto. Vanaf 200 leerlingen kan worden volstaan met vierkante meter netto.</text:p>
          <text:p text:style-name="tussenkopvet">D.2 Speellokaal </text:p>
          <text:p text:style-name="al">Een speellokaal heeft een minimum van 84 vierkante meter netto. </text:p>
          <text:p text:style-name="tussenkopvet">D.3 Lokaal bewegingsonderwijs </text:p>
          <text:list text:style-name="id1-3-2-6-49">
            <text:list-item text:style-override="id1-3-2-6-49-1">
              <text:number>1.</text:number>
              <text:p text:style-name="al">De netto vloeroppervlakte van een lokaal bewegingsonderwijs is minstens vierkante meter netto en de hoogte minstens meter.</text:p>
            </text:list-item>
            <text:list-item text:style-override="id1-3-2-6-49-2">
              <text:number>2.</text:number>
              <text:p text:style-name="al">Een lokaal bewegingsonderwijs bevat minstens twee kleedruimten met een was- of douchegelegenheid.</text:p>
            </text:list-item>
          </text:list>
          <text:p text:style-name="tussenkopvet">Deel E – Meetinstructie voor het vaststellen van de bruto vloeroppervlakte van schoolgebouwen</text:p>
          <text:p text:style-name="tussenkopvet">E.1 Meetinstructie voor schoolgebouwen</text:p>
          <text:p text:style-name="al">De bruto vloeroppervlakte van een schoolgebouw wordt vastgesteld volgens NEN 2580.</text:p>
          <text:p text:style-name="tussenkopvet">E.2 Aanvulling op de meetinstructie voor de schoolgebouwen</text:p>
          <text:p text:style-name="tussenkopvet">E.2.1 Basisonderwijs</text:p>
          <text:list text:style-name="id1-3-2-6-55">
            <text:list-item text:style-override="id1-3-2-6-55-1">
              <text:number>1.</text:number>
              <text:p text:style-name="al">De in- en aangebouwde fietsenstallingen en bergingen die uitsluitend van buitenaf bereikbaar zijn, worden niet tot de bruto vloeroppervlakte gerekend.</text:p>
            </text:list-item>
            <text:list-item text:style-override="id1-3-2-6-55-2">
              <text:number>2.</text:number>
              <text:p text:style-name="al">De oppervlakte van verbindende ruimten tussen in- of aanpandige lokalen bewegingsonderwijs wordt toegekend aan het lesgebouw.</text:p>
            </text:list-item>
            <text:list-item text:style-override="id1-3-2-6-55-3">
              <text:number>3.</text:number>
              <text:p text:style-name="al">Bij scheidingswanden tussen lesgebouwen en in- of aanpandige lokalen bewegingsonderwijs wordt de bruto vloeroppervlakte gerekend tot het hart van de scheidingsconstructie.</text:p>
            </text:list-item>
          </text:list>
          <text:p text:style-name="tussenkopvet">E.2.2 Uitzonderingen</text:p>
          <text:list text:style-name="id1-3-2-6-57">
            <text:list-item text:style-override="id1-3-2-6-5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57-2">
              <text:number>2.</text:number>
              <text:p text:style-name="al">Open brand-of vluchttrappen aan de buitenzijde van een gebouw worden bij de bepaling van de bruto oppervlakte niet meegerekend.</text:p>
            </text:list-item>
            <text:list-item text:style-override="id1-3-2-6-57-3">
              <text:number>3.</text:number>
              <text:p text:style-name="al">Niet beloopbare kelders en zolders worden niet meegerekend.</text:p>
            </text:list-item>
          </text:list>
        </text:section>
        <text:section text:name="bijlage_id1-3-2-7" text:style-name="bijlage">
          <text:p text:style-name="bijlage_top"/>
          <text:p text:style-name="hoofdstuk_kop">Bijlage IV bij modelverordening</text:p>
          <text:p text:style-name="tussenkopvet">Normbedragen voor vergoeding en indexering onderwijshuisvesting</text:p>
          <text:p text:style-name="tussenkopvet">Deel A – Indexering </text:p>
          <text:p text:style-name="al">De normbedragen in deel B worden jaarlijks aangepast in overeenstemming met de onderstaande systematiek van prijsbijstelling:</text:p>
          <text:p text:style-name="tussenkopvet">A.1 Nieuwbouw en uitbreiding</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A.2 Eerste inrichting onderwijsleerpakket en meubilair</text:p>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 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vet">Deel B – Normbedragen</text:p>
          <text:p text:style-name="al">De normbedragen voor 2015 zijn berekend op basis van bovenstaande systematiek en onderstaand weergegeven. Alle in dit deel genoemde bedragen zijn inclusief BTW.</text:p>
          <text:p text:style-name="tussenkopvet">A. Nieuwbouw met permanente bouwaard</text:p>
          <text:p text:style-name="tussenkopvet">A.1 Kostencomponenten nieuwbouw</text:p>
          <text:list text:style-name="id1-3-2-7-13">
            <text:list-item text:style-override="id1-3-2-7-13-1">
              <text:number>1.</text:number>
              <text:p text:style-name="al">De financiële normering voor nieuwbouw valt uiteen in de volgende kostencomponenten:</text:p>
              <text:list text:style-name="id1-3-2-7-13-1-3">
                <text:list-item text:style-override="id1-3-2-7-13-1-3-1">
                  <text:number>a.</text:number>
                  <text:p text:style-name="al">kosten voor terrein;</text:p>
                </text:list-item>
                <text:list-item text:style-override="id1-3-2-7-13-1-3-2">
                  <text:number>b.</text:number>
                  <text:p text:style-name="al">bouwkosten;</text:p>
                </text:list-item>
                <text:list-item text:style-override="id1-3-2-7-13-1-3-3">
                  <text:number>c.</text:number>
                  <text:p text:style-name="al">toeslag voor het herstel van terrein en verhuiskosten bij vervangende bouw;</text:p>
                </text:list-item>
              </text:list>
            </text:list-item>
            <text:list-item text:style-override="id1-3-2-7-13-2">
              <text:number>2.</text:number>
              <text:p text:style-name="al">Als vervangende nieuwbouw wordt gecombineerd met het uitbreiden van een gebouw ter vervanging van een ander gebouw, gelden de bedragen bedoeld in paragraaf B.</text:p>
            </text:list-item>
          </text:list>
          <text:p text:style-name="tussenkopvet">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vet">A.3.1 Bouwkosten</text:p>
          <text:list text:style-name="id1-3-2-7-17">
            <text:list-item text:style-override="id1-3-2-7-17-1">
              <text:number>1.</text:number>
              <text:p text:style-name="al">Tot de bouwkosten behoren:</text:p>
              <text:list text:style-name="id1-3-2-7-17-1-3">
                <text:list-item text:style-override="id1-3-2-7-17-1-3-1">
                  <text:number>a.</text:number>
                  <text:p text:style-name="al">de bouwkosten van het gebouw, inclusief fundering, en</text:p>
                </text:list-item>
                <text:list-item text:style-override="id1-3-2-7-17-1-3-2">
                  <text:number>b.</text:number>
                  <text:p text:style-name="al">de kosten van de aanleg en inrichting van het schoolterrein.</text:p>
                </text:list-item>
              </text:list>
            </text:list-item>
            <text:list-item text:style-override="id1-3-2-7-17-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vet">A.3.2 Bouwkosten school voor basisonderwijs</text:p>
          <text:p text:style-name="al">De vergoeding voor een basisschool wordt vastgesteld op basis van de volgende bedragen: </text:p>
          <text:section text:name="table_id1-3-2-7-20" text:style-name="table">
            <text:p text:style-name="table_top"/>
            <table:table table:style-name="tgroup">
              <table:table-column table:style-name="id1-3-2-7-20-1-1"/>
              <table:table-column table:style-name="id1-3-2-7-20-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tussenkopvet">A.3.3 Toeslag voor herstel van terrein en verhuiskosten bij vervangende bouw school voor primair onderwijs.</text:p>
          <text:list text:style-name="id1-3-2-7-22">
            <text:list-item text:style-override="id1-3-2-7-22-1">
              <text:number>1.</text:number>
              <text:p text:style-name="al">Als de vervangende nieuwbouw voor een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22-2">
              <text:number>2.</text:number>
              <text:p text:style-name="al">De vergoeding voor een basisschoolwordt vastgesteld op basis van de volgende bedragen:</text:p>
            </text:list-item>
          </text:list>
          <text:section text:name="table_id1-3-2-7-23" text:style-name="table">
            <text:p text:style-name="table_top"/>
            <table:table table:style-name="tgroup">
              <table:table-column table:style-name="id1-3-2-7-23-1-1"/>
              <table:table-column table:style-name="id1-3-2-7-23-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tussenkopvet">B. Uitbreiding met permanente bouwaard</text:p>
          <text:p text:style-name="tussenkopvet">B.1 Reikwijdte</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tussenkopvet">B.2 Kosten terrein</text:p>
          <text:p text:style-name="al">Als uitbreiding van het terrein noodzakelijk is, is het bepaalde in A.2 overeenkomstig van toepassing op het vaststellen van de kosten voor het voor uitbreiding benodigde terrein.</text:p>
          <text:p text:style-name="tussenkopvet">B.3.1 Bouwkosten</text:p>
          <text:list text:style-name="id1-3-2-7-30">
            <text:list-item text:style-override="id1-3-2-7-30-1">
              <text:number>1.</text:number>
              <text:p text:style-name="al">Tot de bouwkosten behoren:</text:p>
              <text:list text:style-name="id1-3-2-7-30-1-3">
                <text:list-item text:style-override="id1-3-2-7-30-1-3-1">
                  <text:number>a.</text:number>
                  <text:p text:style-name="al">de bouwkosten van het gebouw, en</text:p>
                </text:list-item>
                <text:list-item text:style-override="id1-3-2-7-30-1-3-2">
                  <text:number>b.</text:number>
                  <text:p text:style-name="al">kosten voor extra aanleg en inrichting van een deel van het schoolterrein.</text:p>
                </text:list-item>
              </text:list>
            </text:list-item>
            <text:list-item text:style-override="id1-3-2-7-30-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vet">B.3.2 Bouwkosten school voor basisonderwijs</text:p>
          <text:p text:style-name="al">De vergoeding voor een basisschool wordt bepaald op basis van de volgende bedragen:</text:p>
          <text:section text:name="table_id1-3-2-7-33" text:style-name="table">
            <text:p text:style-name="table_top"/>
            <table:table table:style-name="tgroup">
              <table:table-column table:style-name="id1-3-2-7-33-1-1"/>
              <table:table-column table:style-name="id1-3-2-7-33-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tussenkopvet">B.3.3 Toeslag voor het herstel van het terrein en verhuiskosten bij vervangende bouw op dezelfde plaats</text:p>
          <text:p text:style-name="al">Het bepaalde in A.3.6 is overeenkomstig van toepassing op het bepalen van de omvang van de vergoeding voor het herstel van terrein en verhuizing bij uitbreiding.</text:p>
          <text:p text:style-name="tussenkopvet">C. Tijdelijke voorziening</text:p>
          <text:p text:style-name="tussenkopvet">C.1 Vergoedingsbedragen tijdelijke voorzieningen</text:p>
          <text:list text:style-name="id1-3-2-7-38">
            <text:list-item text:style-override="id1-3-2-7-38-1">
              <text:number>1.</text:number>
              <text:p text:style-name="al">De vergoedingsbedragen voor tijdelijke voorzieningen zijn afgestemd op de investeringslasten van voor tijdelijk gebruik bestemde voorzieningen. Hierbij is onderscheid gemaakt tussen:</text:p>
              <text:list text:style-name="id1-3-2-7-38-1-3">
                <text:list-item text:style-override="id1-3-2-7-38-1-3-1">
                  <text:number>a.</text:number>
                  <text:p text:style-name="al">nieuwbouw van een voor tijdelijk gebruik bestemd gebouw als hoofdlocatie;</text:p>
                </text:list-item>
                <text:list-item text:style-override="id1-3-2-7-38-1-3-2">
                  <text:number>b.</text:number>
                  <text:p text:style-name="al">uitbreiding van een permanente hoofdlocatie met een voor tijdelijk gebruik bestemd gebouw, en</text:p>
                </text:list-item>
                <text:list-item text:style-override="id1-3-2-7-38-1-3-3">
                  <text:number>c.</text:number>
                  <text:p text:style-name="al">uitbreiding van bestaande voor tijdelijk gebruik bestemde gebouwen.</text:p>
                </text:list-item>
              </text:list>
            </text:list-item>
            <text:list-item text:style-override="id1-3-2-7-38-2">
              <text:number>2.</text:number>
              <text:p text:style-name="al">In aanvulling op het eerste lid wordt rekening gehouden met het bekostigen van een tijdelijke voorziening door middel van huur van een voor tijdelijk gebruik bestemd gebouw.</text:p>
            </text:list-item>
          </text:list>
          <text:p text:style-name="tussenkopvet">C.2 Kosten voor terreinen</text:p>
          <text:p text:style-name="al">Als een tijdelijke voorziening niet gerealiseerd kan worden op het aanwezige terrein, worden de kosten voor het benodigde terrein bepaald overeenkomstig A.2.</text:p>
          <text:p text:style-name="tussenkopvet">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vet">C.3.2 Vergoeding basisschool </text:p>
          <text:p text:style-name="al">De vergoeding voor een basisschool wordt vastgesteld op basis van de volgende bedragen:</text:p>
          <text:section text:name="table_id1-3-2-7-45" text:style-name="table">
            <text:p text:style-name="table_top"/>
            <table:table table:style-name="tgroup">
              <table:table-column table:style-name="id1-3-2-7-45-1-1"/>
              <table:table-column table:style-name="id1-3-2-7-45-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tussenkopvet">C.4.1 Uitbreiding van bestaande tijdelijke voorzieningen primair </text:p>
          <text:list text:style-name="id1-3-2-7-47">
            <text:list-item text:style-override="id1-3-2-7-47-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4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vet">C.4.2 Vergoeding basisschool </text:p>
          <text:p text:style-name="al">De vergoeding voor een basisschool wordt vastgesteld op basis van de volgende bedragen:</text:p>
          <text:section text:name="table_id1-3-2-7-50" text:style-name="table">
            <text:p text:style-name="table_top"/>
            <table:table table:style-name="tgroup">
              <table:table-column table:style-name="id1-3-2-7-50-1-1"/>
              <table:table-column table:style-name="id1-3-2-7-50-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tussenkopvet">C.5 Huur van voor tijdelijk gebruik bestemde gebouwen</text:p>
          <text:p text:style-name="al">Huur van een voor tijdelijk gebruik bestemde voorziening en huur van een bestaand gebouw worden vergoed op basis van de werkelijke kosten.</text:p>
          <text:p text:style-name="tussenkopvet">D. Eerste inrichting</text:p>
          <text:p text:style-name="tussenkopvet">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vet">D.1.2 Vergoeding basisschool </text:p>
          <text:p text:style-name="al">De vergoeding voor een basisschool wordt vastgesteld op basis van de volgende bedragen:</text:p>
          <text:section text:name="table_id1-3-2-7-58" text:style-name="table">
            <text:p text:style-name="table_top"/>
            <table:table table:style-name="tgroup">
              <table:table-column table:style-name="id1-3-2-7-58-1-1"/>
              <table:table-column table:style-name="id1-3-2-7-5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4,19</text:p>
                </table:table-cell>
              </table:table-row>
            </table:table>
            <text:p text:style-name="table_bottom"/>
          </text:section>
          <text:p text:style-name="tussenkopvet">E. Lokalen bewegingsonderwijs</text:p>
          <text:p text:style-name="tussenkopvet">E.1 Bouwkosten nieuwbouw</text:p>
          <text:list text:style-name="id1-3-2-7-61">
            <text:list-item text:style-override="id1-3-2-7-61-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7-61-2">
              <text:number>2.</text:number>
              <text:p text:style-name="al">Als paalfundering noodzakelijk is wordt een toeslag gegeven op basis van de volgende bedragen:</text:p>
            </text:list-item>
          </text:list>
          <text:section text:name="table_id1-3-2-7-62" text:style-name="table">
            <text:p text:style-name="table_top"/>
            <table:table table:style-name="tgroup">
              <table:table-column table:style-name="id1-3-2-7-62-1-1"/>
              <table:table-column table:style-name="id1-3-2-7-62-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row>
            </table:table>
            <text:p text:style-name="table_bottom"/>
          </text:section>
          <text:p text:style-name="tussenkopvet">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65" text:style-name="table">
            <text:p text:style-name="table_top"/>
            <table:table table:style-name="tgroup">
              <table:table-column table:style-name="id1-3-2-7-65-1-1"/>
              <table:table-column table:style-name="id1-3-2-7-65-1-2"/>
              <table:table-column table:style-name="id1-3-2-7-65-1-3"/>
              <table:table-column table:style-name="id1-3-2-7-65-1-4"/>
              <table:table-column table:style-name="id1-3-2-7-65-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vet">E.3.2 OLP/meubilair school voor basisonderwijs </text:p>
          <text:p text:style-name="al">De vergoeding voor de eerste inrichting met onderwijsleerpakket of meubilair voor een lokaal bewegingsonderwijs voor een basisschool bedraagt € 51.392,63.</text:p>
          <text:p text:style-name="tussenkopvet">E.4 Medegebruik/huur van een niet-eigen voorziening</text:p>
          <text:p text:style-name="al">Naast bewegingsonderwijs in een eigen lokaal van de school is ook bewegingsonderwijs mogelijk in een bestaand lokaal bewegingsonderwijs door middel van:</text:p>
          <text:list text:style-name="id1-3-2-7-70">
            <text:list-item text:style-override="id1-3-2-7-70-1">
              <text:number>a.</text:number>
              <text:p text:style-name="al">medegebruik van een gebouw van een andere school of de gemeente, of</text:p>
            </text:list-item>
            <text:list-item text:style-override="id1-3-2-7-70-2">
              <text:number>b.</text:number>
              <text:p text:style-name="al">huur van een gebouw van een commerciële exploitant.</text:p>
            </text:list-item>
          </text:list>
          <text:p text:style-name="tussenkopvet">F. Vergoeding feitelijke kosten</text:p>
          <text:p text:style-name="al">De vergoeding van de feitelijke kosten als bedoeld in artikel 4, tweede lid, wordt gebaseerd op de door het college goedgekeurde offerte en verhoogd met maximaal 8 procentvoor de kosten van technische advisering, voor zover de feitelijke kosten meer dan € 20.000,– bedragen en het een voorziening betreft als bedoeld in artikel 2, onder b en c.</text:p>
        </text:section>
        <text:section text:name="bijlage_id1-3-2-8" text:style-name="bijlage">
          <text:p text:style-name="bijlage_top"/>
          <text:p text:style-name="hoofdstuk_kop">Bijlage V – Criteria voor het vaststellen van de prioriteit van de aangevraagde voorziening</text:p>
          <text:p text:style-name="tussenkopvet">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vet">2. Onderscheid voorzieningen</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 <text:span text:style-name="nadrukcur">of leer- en hulpmiddelen</text:span>;</text:p>
                </text:list-item>
                <text:list-item text:style-override="id1-3-2-8-5-2-3-6">
                  <text:number>f.</text:number>
                  <text:p text:style-name="al">uitbreiding eerste inrichting met onderwijsleerpakket en meubilair <text:span text:style-name="nadrukcur">of leer- en hulpmiddelen</text:span>, en</text:p>
                </text:list-item>
                <text:list-item text:style-override="id1-3-2-8-5-2-3-7">
                  <text:number>g.</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vet">3. Hoofd- en subprioriteit</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demeren.</text:p>
            </table:table-cell>
            <table:table-cell office:value-type="string" table:style-name="header.C">
              <text:p text:style-name="headerright"><text:span text:style-name="nr">
                      Nr. 110270</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70</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270</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Wijdem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270</meta:user-defined>
    <meta:user-defined meta:name="OVERHEIDop.GmbID/DC.identifier">gmb-2015-110270</meta:user-defined>
    <meta:user-defined meta:name="OVERHEID.Gemeente/DC.creator">Wijdemeren</meta:user-defined>
    <meta:user-defined meta:name="OVERHEID.TaxonomieBeleidsagenda/OVERHEID.category">Onderwijs en wetenschap | Basis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jdemeren</meta:user-defined>
    <meta:user-defined meta:name="OVERHEIDgvop.Informatietype/DC.type">Verordeningen</meta:user-defined>
    <meta:user-defined meta:name="OVERHEID.Gemeente/DCTERMS.publisher">Wijdemeren</meta:user-defined>
    <meta:user-defined meta:name="xs:date/OVERHEIDop.startdatum">2015-01-01</meta:user-defined>
    <meta:user-defined meta:name="OVERHEID.Gemeente/DC.spatial">Wijdemeren</meta:user-defined>
    <meta:user-defined meta:name="OVERHEIDop.versieInformatie"/>
  </office:meta>
</office:document-meta>
</file>