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096 Korvelseweg 24 te Tilburg, verbouwen van winkel met bovenwoning tot 3 appartementen, 13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0 - Z-HZ_WABO-2015-03096 - I - Korvelseweg 2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26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6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6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096 Korvelseweg 24 te Tilburg, verbouwen van winkel met bovenwoning tot 3 appartementen, 13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69</meta:user-defined>
    <meta:user-defined meta:name="OVERHEIDop.GmbID/DC.identifier">gmb-2015-1102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JH 24</meta:user-defined>
    <meta:user-defined meta:name="OVERHEIDop.woonplaats">Tilburg</meta:user-defined>
    <meta:user-defined meta:name="OVERHEIDop.straatnaam">Korvel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8</meta:user-defined>
    <meta:user-defined meta:name="xs:date/OVERHEIDop.einddatum">2015-11-20</meta:user-defined>
    <meta:user-defined meta:name="OVERHEID.EPSG28992/DC.spatial">133571 396021</meta:user-defined>
    <meta:user-defined meta:name="OVERHEIDop.versieInformatie"/>
  </office:meta>
</office:document-meta>
</file>