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aanvragen Z-HZ_WABO-2015-03100 Molenhoefstraat 23 te Berkel-Enschot, kappen van een boom, 16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0 - Z-HZ_WABO-2015-03100 - I - Molenhoefstraat 2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6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aanvragen Z-HZ_WABO-2015-03100 Molenhoefstraat 23 te Berkel-Enschot, kappen van een boom,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67</meta:user-defined>
    <meta:user-defined meta:name="OVERHEIDop.GmbID/DC.identifier">gmb-2015-1102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meta:user-defined>
    <meta:user-defined meta:name="OVERHEIDop.woonplaats">Berkel-Enschot</meta:user-defined>
    <meta:user-defined meta:name="OVERHEIDop.straatnaam">Molenhoef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7157 400778</meta:user-defined>
    <meta:user-defined meta:name="OVERHEIDop.versieInformatie"/>
  </office:meta>
</office:document-meta>
</file>