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3102 Vrijheidsstraat 6 te Berkel-Enschot, plaatsen van een dakkapel, 1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0 - Z-HZ_WABO-2015-03102 - I - Vrijheidsstraat 6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66</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6</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6</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3102 Vrijheidsstraat 6 te Berkel-Enschot, plaatsen van een dakkapel,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66</meta:user-defined>
    <meta:user-defined meta:name="OVERHEIDop.GmbID/DC.identifier">gmb-2015-11026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SC 6</meta:user-defined>
    <meta:user-defined meta:name="OVERHEIDop.woonplaats">Berkel-Enschot</meta:user-defined>
    <meta:user-defined meta:name="OVERHEIDop.straatnaam">Vrijheid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7641 398562</meta:user-defined>
    <meta:user-defined meta:name="OVERHEIDop.versieInformatie"/>
  </office:meta>
</office:document-meta>
</file>