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ctiviteit milieu  Buys Ballotstraat 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uys Ballotstraat 2, 6603 BW Wijchen, het oprichten van een onbemand tankstation voor de verkoop van motorbrandstoffen voor het wegverkeer, 17 november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6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tiviteit milieu  Buys Ballotstraat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62</meta:user-defined>
    <meta:user-defined meta:name="OVERHEIDop.GmbID/DC.identifier">gmb-2015-11026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W 2</meta:user-defined>
    <meta:user-defined meta:name="OVERHEIDop.woonplaats">Wijchen</meta:user-defined>
    <meta:user-defined meta:name="OVERHEIDop.straatnaam">Buys Ballo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79947 425032</meta:user-defined>
    <meta:user-defined meta:name="OVERHEIDop.versieInformatie"/>
  </office:meta>
</office:document-meta>
</file>