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brengen van een dubbele deurpartij aan een bestaande bedrijfruimte, Kerkraderweg 1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brengen van een dubbele deurpartij aan een bestaande bedrijfruimte, Kerkraderweg 13, 6416 CC te Heerlen
 (datum besluit 17-11-2015, dossiernummer Z-1509335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6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brengen van een dubbele deurpartij aan een bestaande bedrijfruimte, Kerkraderweg 1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60</meta:user-defined>
    <meta:user-defined meta:name="OVERHEIDop.GmbID/DC.identifier">gmb-2015-11026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13</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41 321846</meta:user-defined>
    <meta:user-defined meta:name="OVERHEIDop.versieInformatie"/>
  </office:meta>
</office:document-meta>
</file>